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StarSymbol" svg:font-family="Star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omic Sans MS1" svg:font-family="'Comic Sans MS'" style:font-adornments="Gra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decalage1">
      <style:paragraph-properties fo:margin-left="1.251cm" fo:margin-right="0cm" fo:text-indent="0cm" style:auto-text-indent="false"/>
    </style:style>
    <style:style style:name="P3" style:family="paragraph" style:parent-style-name="liste_5f_etapes">
      <style:text-properties fo:font-weight="bold" style:font-weight-asian="bold" style:font-weight-complex="bold"/>
    </style:style>
    <style:style style:name="P4" style:family="paragraph" style:parent-style-name="titre1">
      <style:paragraph-properties fo:break-before="page"/>
    </style:style>
    <style:style style:name="P5" style:family="paragraph" style:parent-style-name="Standard" style:list-style-name="List_20_1">
      <style:paragraph-properties fo:margin-left="1.251cm" fo:margin-right="0cm" fo:text-indent="-0.4cm" style:auto-text-indent="false"/>
    </style:style>
    <style:style style:name="P6" style:family="paragraph" style:parent-style-name="Text_20_body" style:list-style-name="List_20_1">
      <style:text-properties style:font-name="Comic Sans MS" fo:font-size="10pt" style:font-size-asian="10pt" style:font-size-complex="10pt"/>
    </style:style>
    <style:style style:name="P7" style:family="paragraph" style:parent-style-name="Text_20_body" style:list-style-name="L1">
      <style:paragraph-properties fo:margin-left="1.251cm" fo:margin-right="0cm" fo:text-indent="0cm" style:auto-text-indent="false"/>
    </style:style>
    <style:style style:name="P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style:font-weight-asian="bold" style:font-weight-complex="bold"/>
    </style:style>
    <style:style style:name="T5" style:family="text">
      <style:text-properties fo:font-weight="normal" style:font-weight-asian="normal" style:font-weight-complex="normal"/>
    </style:style>
    <style:style style:name="T6"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dash" draw:stroke-dash="Fine_20_Dashed_20__28_var_29_" svg:stroke-width="0.101cm" svg:stroke-color="#000000" draw:marker-start="" draw:marker-start-width="0.45cm" draw:marker-start-center="false" draw:marker-end=""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solid" draw:stroke-dash="Fine_20_Dashed_20__28_var_29_" svg:stroke-width="0.101cm" svg:stroke-color="#000000" draw:marker-start="" draw:marker-start-width="0.45cm" draw:marker-start-center="false" draw:marker-end=""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1cm" svg:stroke-color="#000000" draw:marker-start="" draw:marker-start-width="0.45cm" draw:marker-start-center="false" draw:marker-end=""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re">ACCIDENT à L'ATELIER DE PEINTURE</text:p>
      <text:p text:style-name="titre1">Présentation</text:p>
      <text:p text:style-name="P2"><text:span text:style-name="rubriques"><text:span text:style-name="T3">Séquence de 1,5 h pour mettre en évidence comment la position du centre de gravité d'un objet permet de prévoir sa stabilité </text:span></text:span></text:p>
      <text:p text:style-name="P2"><text:span text:style-name="rubriques">Thème </text:span>: <text:s/>Comment prévenir les risques liés aux gestes et postures ?</text:p>
      <text:p text:style-name="P2"><text:span text:style-name="rubriques">Module</text:span> : .Pourquoi un objet bascule-t-il?</text:p>
      <text:p text:style-name="titre1"> Pré-requis :     - </text:p>
      <text:p text:style-name="Standard">Caractéristiques du poids</text:p>
      <text:p text:style-name="titre1"> Objectifs de la séquence: <text:span text:style-name="T5">Le développement des :</text:span></text:p>
      <text:p text:style-name="decalage1"><text:span text:style-name="capacites"><text:s/></text:span><text:span text:style-name="capacites"><text:span text:style-name="T6">Capacités </text:span></text:span></text:p>
      <text:list xml:id="list38456061" text:style-name="List_20_1">
        <text:list-item>
          <text:p text:style-name="P6"><text:span text:style-name="capacites"><text:span text:style-name="T5">Déterminer le centre de gravité d'un solide simple</text:span></text:span></text:p>
        </text:list-item>
        <text:list-item>
          <text:p text:style-name="P6"><text:span text:style-name="capacites"><text:span text:style-name="T5">Vérifier qu'un objet est en équilibre si la verticale qui passe par le centre de gravité coupe la base de sustentation</text:span></text:span></text:p>
        </text:list-item>
      </text:list>
      <text:p text:style-name="decalage1"><text:span text:style-name="capacites"><text:span text:style-name="T6">Attitudes</text:span></text:span><text:span text:style-name="capacites"> </text:span></text:p>
      <text:list xml:id="list38510720" text:continue-numbering="true" text:style-name="List_20_1">
        <text:list-item>
          <text:p text:style-name="P6"><text:span text:style-name="capacites"><text:span text:style-name="T5">sens de l'observation</text:span></text:span></text:p>
        </text:list-item>
        <text:list-item>
          <text:p text:style-name="P6"><text:span text:style-name="capacites"><text:span text:style-name="T5">le goût de chercher, de raisonner</text:span></text:span></text:p>
        </text:list-item>
        <text:list-item>
          <text:p text:style-name="P6"><text:span text:style-name="capacites"><text:span text:style-name="T5">l'ouverture à la communication, au dialogue et au débat argumenté</text:span></text:span></text:p>
        </text:list-item>
      </text:list>
      <text:p text:style-name="decalage1"><text:span text:style-name="capacites"><text:span text:style-name="T6">Connaissances </text:span></text:span><text:span text:style-name="capacites">:</text:span></text:p>
      <text:list xml:id="list38499320" text:continue-numbering="true" text:style-name="List_20_1">
        <text:list-item>
          <text:p text:style-name="P6"><text:span text:style-name="capacites"><text:span text:style-name="T3">Caractéristiques du poids d'un corps</text:span></text:span></text:p>
        </text:list-item>
        <text:list-item>
          <text:p text:style-name="P6"><text:span text:style-name="capacites"><text:span text:style-name="T3">Conditions de stabilité</text:span></text:span></text:p>
        </text:list-item>
      </text:list>
      <text:p text:style-name="situation_5f_probleme"><text:span text:style-name="situation_20_problme"><text:span text:style-name="T4">Situation problème</text:span></text:span><text:span text:style-name="situation_20_problme"> </text:span>: A l'atelier pour peindre des panneaux décoratifs de grande taille et de forme quelconque on les place sur deux tréteaux. Samir pose son pot de peinture sur le panneau et peint sans problème. Georges pose le même pot sur son panneau et tout bascule.</text:p>
      <text:p text:style-name="situation_5f_probleme">Comment expliquer cet accident?</text:p>
      <text:p text:style-name="situation_5f_probleme"><draw:polygon text:anchor-type="paragraph" draw:z-index="0" draw:style-name="gr1" draw:text-style-name="P8" svg:width="11.024cm" svg:height="3.299cm" svg:x="2.704cm" svg:y="0.08cm" svg:viewBox="0 0 11025 3300" draw:points="2776,0 0,3018 9295,3300 11025,1207 9013,282 8932,242"><text:p/></draw:polygon><draw:line text:anchor-type="paragraph" draw:z-index="1" draw:style-name="gr2" draw:text-style-name="P8" svg:x1="4.036cm" svg:y1="2.721cm" svg:x2="7.054cm" svg:y2="0.684cm"><text:p/></draw:line><draw:line text:anchor-type="paragraph" draw:z-index="2" draw:style-name="gr2" draw:text-style-name="P8" svg:x1="4.514cm" svg:y1="2.419cm" svg:x2="5.571cm" svg:y2="6.317cm"><text:p/></draw:line><draw:line text:anchor-type="paragraph" draw:z-index="3" draw:style-name="gr2" draw:text-style-name="P8" svg:x1="4.488cm" svg:y1="2.444cm" svg:x2="3.558cm" svg:y2="6.317cm"><text:p/></draw:line><draw:line text:anchor-type="paragraph" draw:z-index="4" draw:style-name="gr3" draw:text-style-name="P8" svg:x1="3.834cm" svg:y1="5.21cm" svg:x2="5.293cm" svg:y2="5.21cm"><text:p/></draw:line><draw:line text:anchor-type="paragraph" draw:z-index="5" draw:style-name="gr4" draw:text-style-name="P8" svg:x1="6.652cm" svg:y1="0.935cm" svg:x2="5.722cm" svg:y2="4.808cm"><text:p/></draw:line><draw:line text:anchor-type="paragraph" draw:z-index="6" draw:style-name="gr2" draw:text-style-name="P8" svg:x1="6.676cm" svg:y1="0.985cm" svg:x2="7.733cm" svg:y2="4.883cm"><text:p/></draw:line><draw:line text:anchor-type="paragraph" draw:z-index="7" draw:style-name="gr3" draw:text-style-name="P8" svg:x1="5.997cm" svg:y1="3.676cm" svg:x2="7.456cm" svg:y2="3.676cm"><text:p/></draw:line><draw:line text:anchor-type="paragraph" draw:z-index="8" draw:style-name="gr2" draw:text-style-name="P8" svg:x1="6.571cm" svg:y1="2.762cm" svg:x2="9.589cm" svg:y2="0.725cm"><text:p/></draw:line><draw:line text:anchor-type="paragraph" draw:z-index="9" draw:style-name="gr2" draw:text-style-name="P8" svg:x1="7.049cm" svg:y1="2.46cm" svg:x2="8.106cm" svg:y2="6.358cm"><text:p/></draw:line><draw:line text:anchor-type="paragraph" draw:z-index="10" draw:style-name="gr2" draw:text-style-name="P8" svg:x1="7.023cm" svg:y1="2.485cm" svg:x2="6.093cm" svg:y2="6.358cm"><text:p/></draw:line><draw:line text:anchor-type="paragraph" draw:z-index="11" draw:style-name="gr3" draw:text-style-name="P8" svg:x1="6.369cm" svg:y1="5.251cm" svg:x2="7.828cm" svg:y2="5.251cm"><text:p/></draw:line><draw:line text:anchor-type="paragraph" draw:z-index="12" draw:style-name="gr2" draw:text-style-name="P8" svg:x1="9.187cm" svg:y1="0.976cm" svg:x2="8.257cm" svg:y2="4.849cm"><text:p/></draw:line><draw:line text:anchor-type="paragraph" draw:z-index="13" draw:style-name="gr2" draw:text-style-name="P8" svg:x1="9.211cm" svg:y1="1.026cm" svg:x2="10.268cm" svg:y2="4.924cm"><text:p/></draw:line><draw:line text:anchor-type="paragraph" draw:z-index="14" draw:style-name="gr3" draw:text-style-name="P8" svg:x1="8.532cm" svg:y1="3.717cm" svg:x2="9.991cm" svg:y2="3.717cm"><text:p/></draw:line><draw:line text:anchor-type="paragraph" draw:z-index="15" draw:style-name="gr4" draw:text-style-name="P8" svg:x1="3.548cm" svg:y1="6.357cm" svg:x2="4.312cm" svg:y2="3.178cm"><text:p/></draw:line><draw:line text:anchor-type="paragraph" draw:z-index="16" draw:style-name="gr4" draw:text-style-name="P8" svg:x1="6.083cm" svg:y1="6.398cm" svg:x2="6.847cm" svg:y2="3.219cm"><text:p/></draw:line><draw:line text:anchor-type="paragraph" draw:z-index="17" draw:style-name="gr4" draw:text-style-name="P8" svg:x1="4.755cm" svg:y1="3.258cm" svg:x2="5.6cm" svg:y2="6.397cm"><text:p/></draw:line><draw:line text:anchor-type="paragraph" draw:z-index="19" draw:style-name="gr4" draw:text-style-name="P8" svg:x1="8.658cm" svg:y1="3.259cm" svg:x2="8.256cm" svg:y2="4.748cm"><text:p/></draw:line></text:p>
      <text:p text:style-name="situation_5f_probleme"><draw:custom-shape text:anchor-type="paragraph" draw:z-index="20" draw:style-name="gr5" draw:text-style-name="P8" svg:width="0.886cm" svg:height="1.731cm" svg:x="10.07cm" svg:y="0.018cm"><text:p/><draw:enhanced-geometry svg:viewBox="0 0 88 21600" draw:glue-points="44 ?f6 44 0 0 10800 44 21600 88 10800" draw:text-areas="0 ?f6 88 ?f3" draw:type="can" draw:modifiers="6529.29669306008"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situation_5f_probleme"/>
      <text:p text:style-name="situation_5f_probleme"/>
      <text:p text:style-name="situation_5f_probleme"/>
      <text:p text:style-name="situation_5f_probleme"><draw:line text:anchor-type="paragraph" draw:z-index="21" draw:style-name="gr4" draw:text-style-name="P8" svg:x1="9.905cm" svg:y1="0.426cm" svg:x2="10.268cm" svg:y2="1.995cm"><text:p/></draw:line><draw:line text:anchor-type="paragraph" draw:z-index="18" draw:style-name="gr4" draw:text-style-name="P8" svg:x1="7.261cm" svg:y1="0.306cm" svg:x2="8.106cm" svg:y2="3.323cm"><text:p/></draw:line></text:p>
      <text:p text:style-name="situation_5f_probleme"/>
      <text:p text:style-name="situation_5f_probleme"/>
      <text:p text:style-name="situation_5f_probleme"/>
      <text:p text:style-name="situation_5f_probleme"/>
      <text:p text:style-name="situation_5f_probleme"/>
      <text:p text:style-name="Standard"/>
      <text:p text:style-name="P4">Scénario:</text:p>
      <text:p text:style-name="P3">1- Étape 1</text:p>
      <text:p text:style-name="Text_20_body">Débat pour faire émerger des hypothèses et des idées d'expériences. <text:line-break/>Réponses possibles le pot est trop lourd, il est placé trop loin, les tréteaux sont trop près l'un de l'autre,la plaque est trop grande ….....</text:p>
      <text:p text:style-name="Text_20_body">Réponses attendues: « c'est devenu plus lourd d'un coté », le centre de gravité a bougé ..</text:p>
      <text:p text:style-name="P1">2- Étape 2</text:p>
      <text:p text:style-name="Text_20_body">Le professeur présente du matériel et une fiche méthode (voir « Documents joints ») pour trouver le centre de gravité. Il demande de proposer une expérience pour reproduire la situation et trouver une position limite <text:s/>d'équilibre d'une plaque posée sur des points d'appui. <text:s/>(voir liste de matériel dans le paragraphe « Commentaires conseils »)  <text:line-break/>Les élèves cherchent en groupe</text:p>
      <text:p text:style-name="P1">3- Étape 3</text:p>
      <text:p text:style-name="Text_20_body"><text:s/>Mise en commun et première synthèse collective construite à partir des expériences probantes.<text:line-break/>On doit aboutir à la nécessité de trouver le centre de gravité de la plaque seule, puis avec une surcharge fixée dessus<text:line-break/>Les élèves retournent en groupe avec comme consignes <text:line-break/><text:tab/>* de trouver les deux positions du centre de gravité,<text:line-break/><text:tab/>* <text:s/>de trouver quelle condition doit être vérifiée pour que la plaque reste en équilibre <text:line-break/><text:tab/>* <text:s/>de positionner la plaque en équilibre mais de façon que le dépôt de la surcharge entraine le basculement.</text:p>
      <text:p text:style-name="P1">4- <text:s/>Étape 4</text:p>
      <text:p text:style-name="Text_20_body">Les élèves travaillent en groupe et le professeur vérifie leur travail et le valide</text:p>
      <text:p text:style-name="P1">5- <text:s/>Étape 5</text:p>
      <text:p text:style-name="Text_20_body">Synthèse collective finale. Le professeur à l'aide d'une maquette montre que la condition trouvée avec une plaque se généralise dans le cas d'un solide géométrique. Elaboration de la trace écrite</text:p>
      <text:p text:style-name="titre1">Trace écrite</text:p>
      <text:p text:style-name="Text_20_body">voir document élève</text:p>
      <text:p text:style-name="titre1">Documents joints</text:p>
      <text:list xml:id="list38463431" text:style-name="L1">
        <text:list-item>
          <text:p text:style-name="P7">accident_atelier_eleve.odt</text:p>
        </text:list-item>
        <text:list-item>
          <text:p text:style-name="P7">fiche_recherche_centre_gravite.odt</text:p>
        </text:list-item>
        <text:list-item>
          <text:p text:style-name="P7">photo matériel</text:p>
        </text:list-item>
      </text:list>
      <text:p text:style-name="titre1">Prolongements</text:p>
      <text:p text:style-name="Text_20_body">exercices sur la stabilité d'un trans-palette par exemple</text:p>
      <text:p text:style-name="titre1"><text:span text:style-name="T1">Commentaires conseils</text:span>.</text:p>
      <text:p text:style-name="Standard"><text:s/>Liste de matériel à mettre à disposition:</text:p>
      <text:list xml:id="list38486385" text:continue-list="list38499320" text:style-name="List_20_1">
        <text:list-item>
          <text:p text:style-name="P5">plaques de plexiglass de formes variées percées de trois trous pour positionner un axe et d'un trou de plus grand diamètre pour fixer à l'aide d'un écrou une surcharge</text:p>
        </text:list-item>
        <text:list-item>
          <text:p text:style-name="P5">un support magnétique, un axe de rotation</text:p>
        </text:list-item>
        <text:list-item>
          <text:p text:style-name="P5">une surcharge avec un écrou de fixation</text:p>
        </text:list-item>
        <text:list-item>
          <text:p text:style-name="P5">un fil à plomb</text:p>
        </text:list-item>
        <text:list-item>
          <text:p text:style-name="P5">un feutre à tableau</text:p>
        </text:list-item>
        <text:list-item>
          <text:p text:style-name="P5">une plaque avec 4 ou 3 clous qui sert de support (voir photo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omic Sans MS1" svg:font-family="'Comic Sans MS'" style:font-adornments="Gra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stroke-dash draw:name="Fine_20_Dashed_20__28_var_29_" draw:display-name="Fine Dashed (var)" draw:style="rect" draw:dots1="1" draw:dots1-length="112%" draw:distance="112%"/>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 style:family="paragraph" style:parent-style-name="Standard">
      <style:paragraph-properties fo:text-align="center" style:justify-single-word="false" fo:background-color="#e6e6e6" fo:padding="0.049cm" fo:border="0.002cm solid #000000" style:shadow="none">
        <style:background-image/>
      </style:paragraph-properties>
      <style:text-properties style:font-name="Comic Sans MS" fo:font-size="14pt" fo:font-style="italic" fo:font-weight="bold" style:font-style-asian="italic" style:font-weight-asian="bold" style:font-style-complex="italic" style:font-weight-complex="bold"/>
    </style:style>
    <style:style style:name="situation_5f_probleme" style:display-name="situation_probleme" style:family="paragraph" style:parent-style-name="Standard">
      <style:paragraph-properties fo:background-color="transparent" fo:padding="0.049cm" fo:border="0.002cm solid #000000" style:shadow="none">
        <style:background-image/>
      </style:paragraph-properties>
      <style:text-properties style:font-name="Comic Sans MS1" fo:font-weight="bold"/>
    </style:style>
    <style:style style:name="liste_5f_etapes" style:display-name="liste_etapes" style:family="paragraph" style:parent-style-name="Standard"/>
    <style:style style:name="titre1" style:family="paragraph" style:next-style-name="Standard" style:master-page-name="">
      <style:paragraph-properties fo:margin-left="0cm" fo:margin-right="0cm" fo:margin-top="0.199cm" fo:margin-bottom="0cm" fo:text-indent="0.199cm" style:auto-text-indent="false" style:page-number="auto" fo:background-color="#c0c0c0" fo:padding="0.049cm" fo:border-left="none" fo:border-right="none" fo:border-top="0.018cm solid #000000" fo:border-bottom="none" style:shadow="none" style:join-border="false">
        <style:background-image/>
      </style:paragraph-properties>
      <style:text-properties style:font-name="Comic Sans MS1" fo:font-size="13pt" fo:font-weight="bold"/>
    </style:style>
    <style:style style:name="decalage1" style:family="paragraph" style:parent-style-name="Text_20_body" style:next-style-name="Standard">
      <style:paragraph-properties fo:margin-left="2.6cm" fo:margin-right="0cm" fo:margin-top="0.101cm" fo:margin-bottom="0cm" fo:text-indent="0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rubriques" style:family="text">
      <style:text-properties style:font-name="Comic Sans MS" fo:font-size="10pt" style:text-underline-style="solid" style:text-underline-width="auto" style:text-underline-color="font-color" fo:font-weight="bold" style:font-size-asian="10pt" style:font-size-complex="10pt"/>
    </style:style>
    <style:style style:name="capacites" style:family="text">
      <style:text-properties style:font-name="Comic Sans MS" fo:font-size="10pt" fo:font-style="italic" fo:font-weight="bold" style:font-size-asian="10pt" style:font-size-complex="10pt"/>
    </style:style>
    <style:style style:name="etapes" style:family="text"/>
    <style:style style:name="Numbering_20_Symbols" style:display-name="Numbering Symbols" style:family="text"/>
    <style:style style:name="situation_20_problme" style:display-name="situation problme" style:family="text">
      <style:text-properties style:font-name="Comic Sans MS1" fo:font-size="14pt" fo:font-style="normal" fo:font-weight="bold" fo:background-color="transpar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44cm" fo:margin-bottom="1.997cm" fo:margin-left="1.349cm" fo:margin-right="1.65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Document professeur<text:tab/><text:file-name text:display="name-and-extension">accident_atelier.odt</text:file-name></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9-11-27T22:14:30.64</meta:creation-date>
    <meta:editing-cycles>11</meta:editing-cycles>
    <meta:editing-duration>PT17H24M58S</meta:editing-duration>
    <dc:title>modele_situation_probleme</dc:title>
    <meta:initial-creator>Guy Lesur</meta:initial-creator>
    <dc:date>2009-12-28T18:39:09.68</dc:date>
    <dc:creator>christelle Orven</dc:creator>
    <meta:document-statistic meta:table-count="0" meta:image-count="0" meta:object-count="0" meta:page-count="2" meta:paragraph-count="49" meta:word-count="542" meta:character-count="3248"/>
    <meta:user-defined meta:name="Info 1"/>
    <meta:user-defined meta:name="Info 2"/>
    <meta:user-defined meta:name="Info 3"/>
    <meta:user-defined meta:name="Info 4"/>
    <meta:template xlink:type="simple" xlink:actuate="onRequest" xlink:title="modele_situation_probleme" xlink:href="/C:/Documents%20and%20Settings/Guy/Application%20Data/OpenOffice.org/3/user/template/modele_situation_probleme1.ott" meta:date="2009-11-27T22:14:26"/>
  </office:meta>
</office:document-meta>
</file>