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as_5f_page_5f_cours">
      <style:paragraph-properties>
        <style:tab-stops>
          <style:tab-stop style:position="8.162cm" style:type="center"/>
          <style:tab-stop style:position="18.032cm" style:type="right"/>
        </style:tab-stops>
      </style:paragraph-properties>
    </style:style>
    <style:style style:name="P2" style:family="paragraph" style:parent-style-name="bas_5f_page_5f_cours">
      <style:paragraph-properties>
        <style:tab-stops>
          <style:tab-stop style:position="8.386cm" style:type="center"/>
          <style:tab-stop style:position="18cm" style:type="right"/>
        </style:tab-stops>
      </style:paragraph-properties>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paragraph-properties fo:break-before="page"/>
      <style:text-properties style:font-name="Comic Sans MS" fo:font-size="10pt" style:font-size-asian="10pt" style:font-size-complex="10pt"/>
    </style:style>
    <style:style style:name="P5" style:family="paragraph" style:parent-style-name="Standard">
      <style:paragraph-properties fo:padding="0.049cm" fo:border="0.035cm solid #000000" style:shadow="none"/>
      <style:text-properties style:font-name="Comic Sans MS" fo:font-size="10pt" style:font-size-asian="10pt" style:font-size-complex="10pt"/>
    </style:style>
    <style:style style:name="P6" style:family="paragraph" style:parent-style-name="Text_20_body" style:list-style-name="List_20_1">
      <style:text-properties style:font-name="Comic Sans MS" fo:font-size="10pt" style:font-size-asian="10pt" style:font-size-complex="10pt"/>
    </style:style>
    <style:style style:name="P7" style:family="paragraph" style:parent-style-name="Standard">
      <style:text-properties style:font-name="Comic Sans MS" fo:font-size="10pt" style:font-size-asian="10pt" style:font-size-complex="10pt"/>
    </style:style>
    <style:style style:name="P8" style:family="paragraph" style:parent-style-name="titre_5f_cours" style:master-page-name="Standard">
      <style:paragraph-properties style:page-number="auto"/>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asian="bold" style:font-weight-complex="bold"/>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draw:stroke-dash="Fine_20_Dashed_20__28_var_29_"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urquoi un objet bascule-t-il?</text:p>
      <text:p text:style-name="Standard"/>
      <text:p text:style-name="P3"><text:span text:style-name="capacites"><text:span text:style-name="T2"/></text:span></text:p>
      <text:p text:style-name="situation_5f_probleme"><text:span text:style-name="situation_20_problme"><text:span text:style-name="T4">Situation problème</text:span></text:span><text:span text:style-name="situation_20_problme"> </text:span>: A l'atelier pour peindre des panneaux décoratifs de grande taille et de forme quelconque on les place sur deux tréteaux. Samir pose son pot de peinture sur le panneau et peint sans problème. Georges pose le même pot sur son panneau et tout bascule.</text:p>
      <text:p text:style-name="situation_5f_probleme">Comment des expériences expliquer cet accident?</text:p>
      <text:p text:style-name="situation_5f_probleme"><draw:polygon text:anchor-type="paragraph" draw:z-index="0" draw:style-name="gr1" draw:text-style-name="P9" svg:width="11.024cm" svg:height="3.299cm" svg:x="2.704cm" svg:y="0.08cm" svg:viewBox="0 0 11025 3300" draw:points="2776,0 0,3018 9295,3300 11025,1207 9013,282 8932,242"><text:p/></draw:polygon><draw:line text:anchor-type="paragraph" draw:z-index="1" draw:style-name="gr2" draw:text-style-name="P9" svg:x1="4.036cm" svg:y1="2.721cm" svg:x2="7.054cm" svg:y2="0.684cm"><text:p/></draw:line><draw:line text:anchor-type="paragraph" draw:z-index="2" draw:style-name="gr2" draw:text-style-name="P9" svg:x1="4.514cm" svg:y1="2.419cm" svg:x2="5.571cm" svg:y2="6.317cm"><text:p/></draw:line><draw:line text:anchor-type="paragraph" draw:z-index="3" draw:style-name="gr2" draw:text-style-name="P9" svg:x1="4.488cm" svg:y1="2.444cm" svg:x2="3.558cm" svg:y2="6.317cm"><text:p/></draw:line><draw:line text:anchor-type="paragraph" draw:z-index="4" draw:style-name="gr3" draw:text-style-name="P9" svg:x1="3.834cm" svg:y1="5.21cm" svg:x2="5.293cm" svg:y2="5.21cm"><text:p/></draw:line><draw:line text:anchor-type="paragraph" draw:z-index="5" draw:style-name="gr4" draw:text-style-name="P9" svg:x1="6.652cm" svg:y1="0.935cm" svg:x2="5.722cm" svg:y2="4.808cm"><text:p/></draw:line><draw:line text:anchor-type="paragraph" draw:z-index="6" draw:style-name="gr2" draw:text-style-name="P9" svg:x1="6.676cm" svg:y1="0.985cm" svg:x2="7.733cm" svg:y2="4.883cm"><text:p/></draw:line><draw:line text:anchor-type="paragraph" draw:z-index="7" draw:style-name="gr3" draw:text-style-name="P9" svg:x1="5.997cm" svg:y1="3.676cm" svg:x2="7.456cm" svg:y2="3.676cm"><text:p/></draw:line><draw:line text:anchor-type="paragraph" draw:z-index="8" draw:style-name="gr2" draw:text-style-name="P9" svg:x1="6.571cm" svg:y1="2.762cm" svg:x2="9.589cm" svg:y2="0.725cm"><text:p/></draw:line><draw:line text:anchor-type="paragraph" draw:z-index="9" draw:style-name="gr2" draw:text-style-name="P9" svg:x1="7.049cm" svg:y1="2.46cm" svg:x2="8.106cm" svg:y2="6.358cm"><text:p/></draw:line><draw:line text:anchor-type="paragraph" draw:z-index="10" draw:style-name="gr2" draw:text-style-name="P9" svg:x1="7.023cm" svg:y1="2.485cm" svg:x2="6.093cm" svg:y2="6.358cm"><text:p/></draw:line><draw:line text:anchor-type="paragraph" draw:z-index="11" draw:style-name="gr3" draw:text-style-name="P9" svg:x1="6.369cm" svg:y1="5.251cm" svg:x2="7.828cm" svg:y2="5.251cm"><text:p/></draw:line><draw:line text:anchor-type="paragraph" draw:z-index="12" draw:style-name="gr2" draw:text-style-name="P9" svg:x1="9.187cm" svg:y1="0.976cm" svg:x2="8.257cm" svg:y2="4.849cm"><text:p/></draw:line><draw:line text:anchor-type="paragraph" draw:z-index="13" draw:style-name="gr2" draw:text-style-name="P9" svg:x1="9.211cm" svg:y1="1.026cm" svg:x2="10.268cm" svg:y2="4.924cm"><text:p/></draw:line><draw:line text:anchor-type="paragraph" draw:z-index="14" draw:style-name="gr3" draw:text-style-name="P9" svg:x1="8.532cm" svg:y1="3.717cm" svg:x2="9.991cm" svg:y2="3.717cm"><text:p/></draw:line><draw:line text:anchor-type="paragraph" draw:z-index="15" draw:style-name="gr4" draw:text-style-name="P9" svg:x1="3.548cm" svg:y1="6.357cm" svg:x2="4.312cm" svg:y2="3.178cm"><text:p/></draw:line><draw:line text:anchor-type="paragraph" draw:z-index="16" draw:style-name="gr4" draw:text-style-name="P9" svg:x1="6.083cm" svg:y1="6.398cm" svg:x2="6.847cm" svg:y2="3.219cm"><text:p/></draw:line><draw:line text:anchor-type="paragraph" draw:z-index="17" draw:style-name="gr4" draw:text-style-name="P9" svg:x1="4.755cm" svg:y1="3.258cm" svg:x2="5.6cm" svg:y2="6.397cm"><text:p/></draw:line><draw:line text:anchor-type="paragraph" draw:z-index="19" draw:style-name="gr4" draw:text-style-name="P9" svg:x1="8.658cm" svg:y1="3.259cm" svg:x2="8.256cm" svg:y2="4.748cm"><text:p/></draw:line></text:p>
      <text:p text:style-name="situation_5f_probleme"><draw:custom-shape text:anchor-type="paragraph" draw:z-index="20" draw:style-name="gr5" draw:text-style-name="P9" svg:width="0.886cm" svg:height="1.731cm" svg:x="10.07cm" svg:y="0.018cm"><text:p/><draw:enhanced-geometry svg:viewBox="0 0 88 21600" draw:glue-points="44 ?f6 44 0 0 10800 44 21600 88 10800" draw:text-areas="0 ?f6 88 ?f3" draw:type="can" draw:modifiers="6529.2966930600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situation_5f_probleme"/>
      <text:p text:style-name="situation_5f_probleme"/>
      <text:p text:style-name="situation_5f_probleme"/>
      <text:p text:style-name="situation_5f_probleme"><draw:line text:anchor-type="paragraph" draw:z-index="18" draw:style-name="gr4" draw:text-style-name="P9" svg:x1="7.261cm" svg:y1="0.306cm" svg:x2="8.106cm" svg:y2="3.323cm"><text:p/></draw:line><draw:line text:anchor-type="paragraph" draw:z-index="21" draw:style-name="gr4" draw:text-style-name="P9" svg:x1="9.905cm" svg:y1="0.426cm" svg:x2="10.268cm" svg:y2="1.995cm"><text:p/></draw:line></text:p>
      <text:p text:style-name="situation_5f_probleme"/>
      <text:p text:style-name="situation_5f_probleme"/>
      <text:p text:style-name="situation_5f_probleme"/>
      <text:p text:style-name="situation_5f_probleme"/>
      <text:p text:style-name="situation_5f_probleme"/>
      <text:p text:style-name="P3"><text:span text:style-name="capacites">Recherche:</text:span></text:p>
      <text:p text:style-name="P3"><text:span text:style-name="capacites"/></text:p>
      <text:p text:style-name="P4"><text:span text:style-name="capacites">A retenir</text:span></text:p>
      <text:p text:style-name="P3"><text:span text:style-name="capacites"/></text:p>
      <text:p text:style-name="P5"><text:span text:style-name="capacites">Condition d'équilibre d'un objet posé sur un support</text:span></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3"><text:span text:style-name="capacites">Déplacement du centre de gravité</text:span></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text:p text:style-name="P5"><text:span text:style-name="capac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229cm" style:type="center"/>
          <style:tab-stop style:position="18.459cm" style:type="right"/>
        </style:tab-stops>
      </style:paragraph-properties>
    </style:style>
    <style:style style:name="En_5f_tete_5f_cours" style:display-name="En_tete_cours" style:family="paragraph" style:parent-style-name="Standard" style:next-style-name="Standard">
      <style:paragraph-properties fo:background-color="transparent" fo:padding="0cm" fo:border="none" style:shadow="none" style:join-border="false">
        <style:tab-stops>
          <style:tab-stop style:position="17cm" style:type="right"/>
        </style:tab-stops>
        <style:background-image/>
      </style:paragraph-properties>
      <style:text-properties style:font-name="Times New Roman1" fo:font-size="8pt" fo:font-style="italic" fo:font-weight="normal"/>
    </style:style>
    <style:style style:name="Objectifs_5f_prerequis" style:display-name="Objectifs_prerequis" style:family="paragraph" style:parent-style-name="Standard" style:next-style-name="Standard" style:master-page-name="">
      <style:paragraph-properties style:page-number="auto"/>
      <style:text-properties fo:font-size="10pt" fo:font-style="italic"/>
    </style:style>
    <style:style style:name="titre_5f_cours" style:display-name="titre_cours" style:family="paragraph" style:parent-style-name="Standard" style:next-style-name="Standard" style:master-page-name="">
      <style:paragraph-properties fo:text-align="center" style:justify-single-word="false" style:page-number="auto" fo:background-color="#c0c0c0" fo:padding="0.049cm" fo:border="0.002cm solid #000000" style:shadow="#808080 0.18cm 0.18cm" style:join-border="false">
        <style:tab-stops>
          <style:tab-stop style:position="2.484cm"/>
        </style:tab-stops>
        <style:background-image/>
      </style:paragraph-properties>
      <style:text-properties style:font-name="Comic Sans MS" fo:font-size="14pt" fo:font-weight="bold" style:font-size-asian="12pt" style:font-weight-asian="bold" style:font-size-complex="12pt" style:font-weight-complex="bold"/>
    </style:style>
    <style:style style:name="Corps_20_de_20_texte.Paragraph" style:display-name="Corps de texte.Paragraph" style:family="paragraph" style:parent-style-name="Text_20_body" style:master-page-name="">
      <style:paragraph-properties fo:margin-left="0cm" fo:margin-right="0cm" fo:margin-top="0.049cm" fo:margin-bottom="0cm" fo:text-indent="0cm" style:auto-text-indent="false" style:page-number="auto" fo:background-color="transparent">
        <style:background-image/>
      </style:paragraph-properties>
      <style:text-properties fo:font-size="11pt"/>
    </style:style>
    <style:style style:name="protocole" style:family="paragraph" style:parent-style-name="Standard">
      <style:paragraph-properties fo:background-color="transparent" style:shadow="none">
        <style:background-image/>
      </style:paragraph-properties>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a_5f_retenir" style:display-name="a_retenir" style:family="paragraph" style:parent-style-name="Standard" style:next-style-name="Standard" style:master-page-name="">
      <style:paragraph-properties fo:margin-top="0.199cm" fo:margin-bottom="0.199cm" style:page-number="auto" fo:background-color="#ccccff" style:border-line-width="0.002cm 0.035cm 0.002cm" fo:padding="0.049cm" fo:border="0.039cm double #000000" style:shadow="#808080 0.18cm 0.18cm">
        <style:background-image/>
      </style:paragraph-properties>
      <style:text-properties fo:color="#ff0000" fo:font-size="14pt" fo:font-weight="bold" style:font-size-asian="14pt" style:font-weight-asian="bold" style:font-size-complex="14pt" style:font-weight-complex="bold"/>
    </style:style>
    <style:style style:name="bas_5f_page_5f_cours" style:display-name="bas_page_cours" style:family="paragraph" style:parent-style-name="Standard" style:next-style-name="Standard" style:master-page-name="">
      <style:paragraph-properties style:page-number="auto" fo:background-color="#c0c0c0" fo:padding="0.049cm" fo:border-left="none" fo:border-right="none" fo:border-top="0.002cm solid #000000" fo:border-bottom="0.002cm solid #000000" style:shadow="none" style:join-border="true">
        <style:tab-stops>
          <style:tab-stop style:position="7.999cm" style:type="center"/>
          <style:tab-stop style:position="18cm" style:type="right"/>
        </style:tab-stops>
        <style:background-image/>
      </style:paragraph-properties>
      <style:text-properties style:font-name="Comic Sans MS" fo:font-size="8pt" fo:font-weight="bold" style:font-size-asian="10pt" style:font-size-complex="10pt"/>
    </style:style>
    <style:style style:name="titre_5f_cours1" style:display-name="titre_cours1" style:family="paragraph" style:parent-style-name="titre_5f_cours" style:next-style-name="Standard" style:list-style-name="Numbering_20_1" style:master-page-name="">
      <style:paragraph-properties fo:margin-left="0.199cm" fo:margin-right="0.3cm" fo:margin-top="0.199cm" fo:margin-bottom="0.199cm" fo:text-align="start" style:justify-single-word="false" fo:text-indent="0.499cm" style:auto-text-indent="false" style:page-number="auto" fo:background-color="#c0c0c0" fo:padding="0.049cm" fo:border-left="none" fo:border-right="none" fo:border-top="0.018cm solid #000000" fo:border-bottom="0.018cm solid #000000" style:shadow="none" text:number-lines="false" text:line-number="0">
        <style:background-image/>
      </style:paragraph-properties>
      <style:text-properties fo:font-size="12pt"/>
    </style:style>
    <style:style style:name="titre_5f_cours2" style:display-name="titre_cours2" style:family="paragraph" style:parent-style-name="titre_5f_cours1" style:next-style-name="Standard" style:list-style-name="Numbering_20_2" style:master-page-name="">
      <style:paragraph-properties style:page-number="auto" fo:background-color="transparent" fo:padding="0cm" fo:border="none" style:shadow="none">
        <style:background-image/>
      </style:paragraph-properties>
      <style:text-properties fo:font-size="11pt" style:text-underline-style="solid" style:text-underline-width="auto" style:text-underline-color="font-color"/>
    </style:style>
    <style:style style:name="situation_5f_probleme" style:display-name="situation_probleme" style:family="paragraph" style:parent-style-name="Standard">
      <style:paragraph-properties fo:background-color="transparent" fo:padding="0.049cm" fo:border="0.002cm solid #000000" style:shadow="none">
        <style:background-image/>
      </style:paragraph-properties>
      <style:text-properties style:font-name="Comic Sans MS1" fo:font-weight="bold"/>
    </style:style>
    <style:style style:name="decalage1" style:family="paragraph" style:parent-style-name="Text_20_body" style:next-style-name="Standard">
      <style:paragraph-properties fo:margin-left="2.6cm" fo:margin-right="0cm" fo:margin-top="0.101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Gras_5f_italique_5f_souligneé" style:display-name="Gras_italique_souligneé" style:family="text">
      <style:text-properties fo:font-size="12pt" fo:font-style="italic" style:text-underline-style="solid" style:text-underline-width="auto" style:text-underline-color="font-color" fo:font-weight="bold" fo:background-color="transparent" style:font-weight-asian="bold" style:font-weight-complex="bold"/>
    </style:style>
    <style:style style:name="Gras_5f_italique" style:display-name="Gras_italique" style:family="text">
      <style:text-properties fo:font-size="10pt" fo:font-style="italic" fo:font-weight="bold" style:font-weight-asian="bold" style:font-weight-complex="bold"/>
    </style:style>
    <style:style style:name="Numbering_20_Symbols" style:display-name="Numbering Symbols" style:family="text"/>
    <style:style style:name="Gras_5f_italique_5f_12_5f_times" style:display-name="Gras_italique_12_times" style:family="text">
      <style:text-properties fo:font-size="12pt" fo:font-style="italic" fo:font-weight="bold" fo:background-color="transparent" style:font-size-asian="12pt" style:font-style-asian="italic" style:font-size-complex="12pt" style:font-style-complex="italic"/>
    </style:style>
    <style:style style:name="capacites" style:family="text">
      <style:text-properties style:font-name="Comic Sans MS" fo:font-size="10pt" fo:font-style="italic" fo:font-weight="bold" style:font-size-asian="10pt" style:font-size-complex="10pt"/>
    </style:style>
    <style:style style:name="situation_20_problme" style:display-name="situation problme" style:family="text">
      <style:text-properties style:font-name="Comic Sans MS1" fo:font-size="14pt" fo:font-style="normal"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e_5f_puces1" style:display-name="liste_puces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as_5f_page_5f_cours">
      <style:paragraph-properties>
        <style:tab-stops>
          <style:tab-stop style:position="8.162cm" style:type="center"/>
          <style:tab-stop style:position="18.032cm" style:type="right"/>
        </style:tab-stops>
      </style:paragraph-properties>
    </style:style>
    <style:style style:name="MP2" style:family="paragraph" style:parent-style-name="bas_5f_page_5f_cours">
      <style:paragraph-properties>
        <style:tab-stops>
          <style:tab-stop style:position="8.386cm" style:type="center"/>
          <style:tab-stop style:position="18cm" style:type="right"/>
        </style:tab-stops>
      </style:paragraph-properties>
    </style:style>
    <style:page-layout style:name="Mpm1">
      <style:page-layout-properties fo:page-width="20.999cm" fo:page-height="29.699cm" style:num-format="1" style:print-orientation="portrait" fo:margin-top="1.12cm" fo:margin-bottom="2cm" fo:margin-left="1.221cm" fo:margin-right="1.31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En_5f_tete_5f_cours"><text:tab/>Page:<text:page-number text:select-page="current">2</text:page-number> / <text:page-count>2</text:page-count><text:tab/></text:p>
      </style:header>
      <style:footer>
        <text:p text:style-name="MP1">Sciences seconde Pro.<text:tab/><text:file-name text:display="name-and-extension">accident_atelier_eleve.odt</text:file-name><text:tab/></text:p>
        <text:p text:style-name="MP2">Thème:Comment prévenir les risques liés aux gestes et posture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8T15:33:05.48</meta:creation-date>
    <meta:editing-duration>PT00H08M52S</meta:editing-duration>
    <meta:editing-cycles>2</meta:editing-cycles>
    <meta:generator>OpenOffice.org/3.1$Win32 OpenOffice.org_project/310m19$Build-9420</meta:generator>
    <dc:title>cours_siences_seconde</dc:title>
    <meta:initial-creator>Guy Lesur</meta:initial-creator>
    <dc:date>2009-12-28T18:41:44.98</dc:date>
    <dc:creator>christelle Orven</dc:creator>
    <meta:document-statistic meta:table-count="0" meta:image-count="0" meta:object-count="0" meta:page-count="2" meta:paragraph-count="10" meta:word-count="89" meta:character-count="575"/>
    <meta:user-defined meta:name="Info 1"/>
    <meta:user-defined meta:name="Info 2"/>
    <meta:user-defined meta:name="Info 3"/>
    <meta:user-defined meta:name="Info 4"/>
    <meta:template xlink:type="simple" xlink:actuate="onRequest" xlink:title="cours_siences_seconde" xlink:href="/C:/Documents%20and%20Settings/Guy/Application%20Data/OpenOffice.org/3/user/template/cours_siences_seconde1.ott" meta:date="2009-11-28T15:33:06"/>
  </office:meta>
</office:document-meta>
</file>