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0pt" style:font-size-asian="10pt" style:font-size-complex="10pt"/>
    </style:style>
    <style:style style:name="P2" style:family="paragraph" style:parent-style-name="Text_20_body">
      <style:paragraph-properties fo:margin-left="4.995cm" fo:margin-right="0cm" fo:text-indent="-2.498cm" style:auto-text-indent="false"/>
      <style:text-properties style:font-name="Comic Sans MS" fo:font-size="10pt" style:font-size-asian="10pt" style:font-size-complex="10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titre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Standard" style:list-style-name="L2">
      <style:paragraph-properties fo:margin-left="1.984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ganisation d'une salle de réception</text:p>
      <text:p text:style-name="P1"><text:span text:style-name="rubriques"><text:s/>SUJET</text:span> : Vie sociale et loisirs</text:p>
      <text:p text:style-name="P1"> <text:span text:style-name="T2">Thématique</text:span> : Organiser une salle de réception.</text:p>
      <text:p text:style-name="P1"> <text:span text:style-name="T1">Pré-requis</text:span><text:span text:style-name="T2"> :</text:span><text:span text:style-name="T1"> </text:span>    - Mise en équation d'un problème du premier degré</text:p>
      <text:list xml:id="list6455922042104989267" text:style-name="L1">
        <text:list-item>
          <text:p text:style-name="P5"><text:s text:c="3"/>Construction de figures planes</text:p>
        </text:list-item>
      </text:list>
      <text:p text:style-name="P1"><text:tab/><text:tab/> <text:s text:c="3"/>Proportionnalité : échelles.</text:p>
      <text:p text:style-name="P1"> <text:span text:style-name="T2">Objectifs</text:span> <text:span text:style-name="T3">de la séquence</text:span>:  le développement des:</text:p>
      <text:p text:style-name="P1"><text:s text:c="21"/>    <text:span text:style-name="capacites">Capacités :  </text:span>    -rechercher et organiser l'information</text:p>
      <text:list xml:id="list6748946238693090217" text:style-name="L2">
        <text:list-item>
          <text:p text:style-name="P10">- traduire le problème posé à l'aide d'un système d'équations</text:p>
        </text:list-item>
      </text:list>
      <text:p text:style-name="P1"><text:tab/><text:tab/><text:tab/><text:tab/>- <text:s/>choisir une méthode de résolution adaptée au problème. </text:p>
      <text:p text:style-name="P2"><text:span text:style-name="capacites">Attitudes</text:span> :      communication, ouverture au dialogue et au débat.</text:p>
      <text:p text:style-name="P2"><text:span text:style-name="capacites">Connaissances</text:span> : -méthodes de résolution d'un système de deux équations du premier degré à deux inconnues</text:p>
      <text:p text:style-name="P2"><text:tab/>- figures planes usuelles : carré, rectangle et cercle</text:p>
      <text:p text:style-name="situation_5f_probleme"><text:span text:style-name="T6">Situation problème</text:span><text:span text:style-name="T5"> :</text:span> <text:span text:style-name="T7">comment aménager une salle de réception ?</text:span><text:span text:style-name="T4"><text:line-break/></text:span>Vous devez faire la mise en place pour une réception de 50 couverts. Pour cela, vous disposez de tables carrées de 2 couverts de 80 cm de côté, et de tables rondes de 7 couverts de 140 cm de diamètre. Vous utiliserez au total 15 tables. Les dimensions de la salle rectangulaire sont de 10 m par 7 m.<text:line-break/> <text:s text:c="9"/>Combien de tables carrées et de tables rondes allez-vous utiliser ?</text:p>
      <text:p text:style-name="situation_5f_probleme"/>
      <text:p text:style-name="Standard"/>
      <text:p text:style-name="P3">étape n°1 : Recherche</text:p>
      <text:list xml:id="list7453736793154620864" text:style-name="L3">
        <text:list-item>
          <text:p text:style-name="P6">Prise de connaissance de la situation problème en groupes.</text:p>
        </text:list-item>
      </text:list>
      <text:list xml:id="list7885974809455653538" text:style-name="L4">
        <text:list-item>
          <text:p text:style-name="P7">Recherche en groupes de la solution du problème (par calcul ou par croquis)</text:p>
        </text:list-item>
        <text:list-item>
          <text:p text:style-name="P7">Réalisation du plan</text:p>
        </text:list-item>
      </text:list>
      <text:p text:style-name="Standard"/>
      <text:p text:style-name="P3">étape n°2 : Synthèse</text:p>
      <text:list xml:id="list2565975464588368418" text:style-name="L5">
        <text:list-item>
          <text:p text:style-name="P8">Exposé par un rapporteur de chaque groupe</text:p>
        </text:list-item>
        <text:list-item>
          <text:p text:style-name="P8">Discussion et argumentation autour des différentes solutions</text:p>
        </text:list-item>
      </text:list>
      <text:p text:style-name="Standard"/>
      <text:p text:style-name="P3">étape n°3 : Prolongement</text:p>
      <text:list xml:id="list4887979297880520599" text:style-name="L6">
        <text:list-item>
          <text:p text:style-name="P9">Pourriez-vous faire la même démarche pour 115 couverts et 25 tables ?</text:p>
        </text:list-item>
        <text:list-item>
          <text:p text:style-name="P9">Proposez un traitement mathématique de cette situati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" style:family="paragraph" style:parent-style-name="Standard">
      <style:paragraph-properties fo:text-align="center" style:justify-single-word="false" fo:background-color="#e6e6e6" fo:padding="0.049cm" fo:border="0.06pt solid #000000" style:shadow="none">
        <style:background-image/>
      </style:paragraph-properties>
      <style:text-properties style:font-name="Comic Sans MS" fo:font-size="14pt" fo:font-style="italic" fo:font-weight="bold" style:font-style-asian="italic" style:font-weight-asian="bold" style:font-style-complex="italic" style:font-weight-complex="bold"/>
    </style:style>
    <style:style style:name="situation_5f_probleme" style:display-name="situation_probleme" style:family="paragraph" style:parent-style-name="Standard">
      <style:paragraph-properties fo:background-color="#ccccff" fo:padding="0.049cm" fo:border="0.06pt solid #000000" style:shadow="none">
        <style:background-image/>
      </style:paragraph-properties>
      <style:text-properties style:font-name="Comic Sans MS1" fo:font-weight="bold"/>
    </style:style>
    <style:style style:name="liste_5f_etapes" style:display-name="liste_etapes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decalage1" style:family="paragraph" style:parent-style-name="Text_20_body" style:next-style-name="Standard">
      <style:paragraph-properties fo:margin-left="2.6cm" fo:margin-right="0cm" fo:margin-top="0.101cm" fo:margin-bottom="0cm" style:contextual-spacing="false" fo:text-indent="0cm" style:auto-text-indent="false"/>
    </style:style>
    <style:style style:name="titre1" style:family="paragraph" style:next-style-name="Standard" style:master-page-name="">
      <style:paragraph-properties fo:margin-left="0cm" fo:margin-right="0cm" fo:margin-top="0.199cm" fo:margin-bottom="0cm" style:contextual-spacing="false" fo:text-indent="0.199cm" style:auto-text-indent="false" style:page-number="auto" fo:background-color="#ccccff" fo:padding="0.049cm" fo:border-left="none" fo:border-right="none" fo:border-top="0.51pt solid #000000" fo:border-bottom="none" style:shadow="none" style:join-border="false">
        <style:background-image/>
      </style:paragraph-properties>
      <style:text-properties style:font-name="Comic Sans MS1" fo:font-size="13pt" fo:font-weight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ubriques" style:family="text">
      <style:text-properties style:font-name="Comic Sans MS" fo:font-size="10pt" style:text-underline-style="solid" style:text-underline-width="auto" style:text-underline-color="font-color" fo:font-weight="bold" style:font-size-asian="10pt" style:font-size-complex="10pt"/>
    </style:style>
    <style:style style:name="capacites" style:family="text">
      <style:text-properties style:font-name="Comic Sans MS" fo:font-size="10pt" fo:font-style="italic" fo:font-weight="bold" style:font-size-asian="10pt" style:font-size-complex="10pt"/>
    </style:style>
    <style:style style:name="etapes" style:family="text"/>
    <style:style style:name="situation_20_problme" style:display-name="situation problme" style:family="text">
      <style:text-properties style:font-name="Comic Sans MS1" fo:font-size="13pt" fo:font-style="normal" fo:font-weight="bold" fo:background-color="transparen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8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Document professeur<text:tab/><text:file-name text:display="name-and-extension">organiser_salle_reception.odt</text:file-name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creation-date>2009-10-23T23:57:16.79</meta:creation-date>
    <meta:editing-cycles>4</meta:editing-cycles>
    <meta:editing-duration>PT00H03M55S</meta:editing-duration>
    <dc:title>modele_situation_probleme</dc:title>
    <meta:initial-creator>Guy Lesur</meta:initial-creator>
    <dc:date>2009-12-28T18:48:55.10</dc:date>
    <dc:creator>christelle Orven</dc:creator>
    <meta:document-statistic meta:table-count="0" meta:image-count="0" meta:object-count="0" meta:page-count="1" meta:paragraph-count="25" meta:word-count="264" meta:character-count="1666" meta:non-whitespace-character-count="1366"/>
    <meta:user-defined meta:name="Info 1"/>
    <meta:user-defined meta:name="Info 2"/>
    <meta:user-defined meta:name="Info 3"/>
    <meta:user-defined meta:name="Info 4"/>
    <meta:template xlink:type="simple" xlink:actuate="onRequest" xlink:title="modele_situation_probleme" xlink:href="../../../../Documents%20and%20Settings/Guy/Application%20Data/OpenOffice.org/3/user/template/modele_situation_probleme.ott" meta:date="2009-11-28T18:20:55"/>
  </office:meta>
</office:document-meta>
</file>