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3" svg:font-family="'Comic Sans MS'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weight-asian="normal" style:font-weight-complex="normal"/>
    </style:style>
    <style:style style:name="P6" style:family="paragraph" style:parent-style-name="Standard">
      <style:text-properties style:font-name="Times New Roman" fo:font-size="12pt"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style:writing-mode="lr-tb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style:writing-mode="lr-tb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style:writing-mode="lr-tb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liste_5f_etapes">
      <style:text-properties fo:font-weight="bold" style:font-weight-asian="bold" style:font-weight-complex="bold"/>
    </style:style>
    <style:style style:name="P17" style:family="paragraph" style:parent-style-name="liste_5f_etape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liste_5f_etapes">
      <style:text-properties style:font-name="Times New Roman" fo:font-weight="bold" style:font-weight-asian="bold" style:font-weight-complex="bold"/>
    </style:style>
    <style:style style:name="P19" style:family="paragraph" style:parent-style-name="Text_20_body">
      <style:paragraph-properties fo:margin-left="2.54cm" fo:margin-right="0cm" fo:margin-top="0cm" fo:margin-bottom="0cm" fo:text-indent="0cm" style:auto-text-indent="false" style:writing-mode="lr-tb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2"/>
    <style:style style:name="P22" style:family="paragraph" style:parent-style-name="Standard" style:list-style-name="List_20_1"/>
    <style:style style:name="P23" style:family="paragraph" style:parent-style-name="Standard" style:list-style-name="L4">
      <style:text-properties style:font-name="Times New Roman"/>
    </style:style>
    <style:style style:name="P24" style:family="paragraph" style:parent-style-name="Standard" style:list-style-name="L5">
      <style:text-properties style:font-name="Times New Roman"/>
    </style:style>
    <style:style style:name="P25" style:family="paragraph" style:parent-style-name="Standard" style:list-style-name="L5">
      <style:text-properties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text-properties style:font-name="Times New Roman" fo:font-size="12pt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text-properties style:font-name="Times New Roman" fo:font-size="12pt" style:text-underline-style="solid" style:text-underline-width="auto" style:text-underline-color="font-color" fo:font-weight="bold" style:font-weight-asian="normal" style:font-weight-complex="normal"/>
    </style:style>
    <style:style style:name="P28" style:family="paragraph" style:parent-style-name="Standard" style:list-style-name="L12">
      <style:text-properties style:font-name="Times New Roman" fo:font-size="12pt" fo:font-weight="normal" style:font-weight-asian="normal" style:font-weight-complex="normal"/>
    </style:style>
    <style:style style:name="P29" style:family="paragraph" style:parent-style-name="Standard" style:list-style-name="L12">
      <style:text-properties style:font-name="Times New Roman" fo:font-weight="normal" style:font-weight-asian="normal" style:font-weight-complex="normal"/>
    </style:style>
    <style:style style:name="P30" style:family="paragraph" style:parent-style-name="Standard" style:list-style-name="L12">
      <style:text-properties fo:font-weight="normal" style:font-weight-asian="normal" style:font-weight-complex="normal"/>
    </style:style>
    <style:style style:name="P31" style:family="paragraph" style:parent-style-name="Standard" style:list-style-name="L13"/>
    <style:style style:name="P32" style:family="paragraph" style:parent-style-name="Standard" style:list-style-name="L5">
      <style:text-properties fo:color="#c5000b" style:font-name="Times New Roman" fo:font-weight="bold" style:font-weight-asian="bold" style:font-weight-complex="bold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 style:list-style-name="L10">
      <style:paragraph-properties style:writing-mode="lr-tb"/>
      <style:text-properties fo:font-weight="normal" style:font-weight-asian="normal" style:font-weight-complex="normal"/>
    </style:style>
    <style:style style:name="P35" style:family="paragraph" style:parent-style-name="Standard" style:list-style-name="L14">
      <style:paragraph-properties style:writing-mode="lr-tb"/>
    </style:style>
    <style:style style:name="P36" style:family="paragraph" style:parent-style-name="Standard" style:list-style-name="L16">
      <style:paragraph-properties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writing-mode="lr-tb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List_20_1">
      <style:text-properties style:font-name="Comic Sans MS" fo:font-size="10pt" style:font-size-asian="10pt" style:font-size-complex="10pt"/>
    </style:style>
    <style:style style:name="P39" style:family="paragraph" style:parent-style-name="Text_20_body" style:list-style-name="L4">
      <style:text-properties style:font-name="Times New Roman"/>
    </style:style>
    <style:style style:name="P40" style:family="paragraph" style:parent-style-name="Text_20_body" style:list-style-name="L5">
      <style:text-properties style:font-name="Times New Roman"/>
    </style:style>
    <style:style style:name="P41" style:family="paragraph" style:parent-style-name="Text_20_body" style:list-style-name="L6"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6">
      <style:text-properties style:font-name="Times New Roman" fo:font-size="12pt" fo:font-style="italic" style:font-size-asian="12pt" style:font-size-complex="12pt"/>
    </style:style>
    <style:style style:name="P43" style:family="paragraph" style:parent-style-name="Text_20_body" style:list-style-name="L6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4" style:family="paragraph" style:parent-style-name="Text_20_body" style:list-style-name="L6">
      <style:text-properties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P45" style:family="paragraph" style:parent-style-name="Text_20_body" style:list-style-name="L7">
      <style:text-properties style:font-name="Times New Roman"/>
    </style:style>
    <style:style style:name="P46" style:family="paragraph" style:parent-style-name="Text_20_body" style:list-style-name="L15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Text_20_body" style:list-style-name="L6">
      <style:paragraph-properties style:writing-mode="lr-tb"/>
      <style:text-properties style:font-name="Times New Roman" fo:font-style="italic" style:font-style-asian="italic" style:font-style-complex="italic"/>
    </style:style>
    <style:style style:name="P48" style:family="paragraph" style:parent-style-name="Text_20_body" style:list-style-name="L8">
      <style:paragraph-properties style:writing-mode="lr-tb"/>
      <style:text-properties style:font-name="Times New Roman"/>
    </style:style>
    <style:style style:name="P49" style:family="paragraph" style:parent-style-name="Text_20_body" style:list-style-name="L9">
      <style:paragraph-properties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Text_20_body" style:list-style-name="L10">
      <style:paragraph-properties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Text_20_body" style:list-style-name="L11">
      <style:paragraph-properties style:writing-mode="lr-tb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2" style:family="paragraph" style:parent-style-name="Text_20_body" style:list-style-name="L11">
      <style:paragraph-properties style:writing-mode="lr-tb"/>
      <style:text-properties style:font-name="Comic Sans MS3" fo:font-style="italic" fo:font-weight="bold" style:font-weight-asian="bold" style:font-weight-complex="bold"/>
    </style:style>
    <style:style style:name="P53" style:family="paragraph" style:parent-style-name="liste_5f_etapes" style:list-style-name="L3">
      <style:text-properties style:font-name="Times New Roman"/>
    </style:style>
    <style:style style:name="P54" style:family="paragraph" style:parent-style-name="decalage1" style:list-style-name="L1"/>
    <style:style style:name="P55" style:family="paragraph" style:parent-style-name="decalage1" style:list-style-name="L2"/>
    <style:style style:name="P56" style:family="paragraph" style:parent-style-name="decalage1" style:list-style-name="List_20_1"/>
    <style:style style:name="P57" style:family="paragraph" style:parent-style-name="decalage1" style:list-style-name="List_20_1"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none"/>
    </style:style>
    <style:style style:name="T12" style:family="text">
      <style:text-properties fo:font-size="12pt" style:text-underline-style="none" fo:font-weight="normal" style:font-weight-asian="normal" style:font-weight-complex="normal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font-weight="normal" style:font-weight-asian="normal" style:font-weight-complex="normal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text-underline-style="none" style:font-size-asian="13pt" style:font-weight-asian="bold" style:font-size-complex="13pt" style:font-weight-complex="bold"/>
    </style:style>
    <style:style style:name="T24" style:family="text">
      <style:text-properties fo:font-variant="normal" fo:text-transform="none"/>
    </style:style>
    <style:style style:name="T25" style:family="text">
      <style:text-properties fo:color="#666699"/>
    </style:style>
    <style:style style:name="T26" style:family="text">
      <style:text-properties fo:color="#ff0000"/>
    </style:style>
    <style:style style:name="T27" style:family="text">
      <style:text-properties fo:color="#ff0000" fo:font-size="12pt" fo:font-weight="bold" style:font-weight-asian="normal" style:font-weight-complex="normal"/>
    </style:style>
    <style:style style:name="T28" style:family="text">
      <style:text-properties fo:font-style="italic"/>
    </style:style>
    <style:style style:name="T29" style:family="text">
      <style:text-properties fo:font-size="14pt" style:text-underline-style="none" fo:font-weight="bold" style:font-size-asian="14pt" style:font-size-complex="14pt"/>
    </style:style>
    <style:style style:name="T30" style:family="text">
      <style:text-properties style:font-name="Comic Sans MS3" fo:font-style="italic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">CM2 :Comment sont alimentés nos appareils électriques?</text:p>
      <text:p text:style-name="titre1">Présentation</text:p>
      <text:p text:style-name="decalage1"><text:span text:style-name="rubriques"><text:span text:style-name="T3"><text:s text:c="2"/></text:span></text:span></text:p>
      <text:list xml:id="list36120090" text:style-name="L1">
        <text:list-item>
          <text:p text:style-name="P54"><text:span text:style-name="rubriques">Partie du programme CM2.2 </text:span>: Comment protéger une installation électrique?</text:p>
        </text:list-item>
      </text:list>
      <text:list xml:id="list36112159" text:style-name="L2">
        <text:list-item>
          <text:p text:style-name="P55"><text:span text:style-name="rubriques"><text:span text:style-name="T18">Thème:</text:span></text:span><text:span text:style-name="rubriques"><text:span text:style-name="T5"> <text:s/></text:span></text:span><text:span text:style-name="rubriques"><text:span text:style-name="T6">Surintensité dans un fil conducteur. </text:span></text:span></text:p>
        </text:list-item>
        <text:list-item>
          <text:p text:style-name="P55"><text:span text:style-name="rubriques">Accroche / support:</text:span><text:span text:style-name="rubriques"><text:span text:style-name="T5"> </text:span></text:span><text:span text:style-name="rubriques"><text:span text:style-name="T6">Diaporama au rétroprojecteur montrant l'incendie d'un appartement suite à l'utilisation d'une « prise multiple ».</text:span></text:span></text:p>
          <text:p text:style-name="P21"><text:span text:style-name="rubriques"><text:span text:style-name="T6"/></text:span></text:p>
        </text:list-item>
      </text:list>
      <text:p text:style-name="titre1"> Prérequis :     - </text:p>
      <text:list xml:id="list36110391" text:style-name="List_20_1">
        <text:list-item>
          <text:p text:style-name="P22">Loi des tensions en dérivation</text:p>
        </text:list-item>
        <text:list-item>
          <text:p text:style-name="P22">Loi de l'intensité dans un circuit en dérivation</text:p>
        </text:list-item>
        <text:list-item>
          <text:p text:style-name="P22">Loi d'Ohm.</text:p>
          <text:p text:style-name="P22"/>
        </text:list-item>
      </text:list>
      <text:p text:style-name="titre1"> Objectifs : </text:p>
      <text:p text:style-name="decalage1"><text:span text:style-name="capacites"><text:s/></text:span><text:span text:style-name="capacites"><text:span text:style-name="T19">Capacités: </text:span></text:span></text:p>
      <text:list xml:id="list36409566" text:continue-list="list36112159" text:style-name="List_20_1">
        <text:list-item>
          <text:p text:style-name="P56"><text:span text:style-name="capacites"><text:span text:style-name="T7">Etablir expérimentalement une surintensité d'un câble alimentant plusieurs dipôles</text:span></text:span></text:p>
        </text:list-item>
        <text:list-item>
          <text:p text:style-name="P56"><text:span text:style-name="capacites"><text:span text:style-name="T7"><text:s/>Choisir un fusible ou un disjoncteur qui permet de protéger une installation</text:span></text:span></text:p>
        </text:list-item>
      </text:list>
      <text:list xml:id="list36409734" text:continue-list="list36110391" text:style-name="List_20_1">
        <text:list-header>
          <text:p text:style-name="P56"><text:span text:style-name="capacites"><text:span text:style-name="T21"/></text:span></text:p>
        </text:list-header>
      </text:list>
      <text:p text:style-name="decalage1"><text:span text:style-name="capacites"><text:span text:style-name="T19">Connaissances </text:span></text:span><text:span text:style-name="capacites"> :</text:span></text:p>
      <text:list xml:id="list36434887" text:continue-list="list36409566" text:style-name="List_20_1">
        <text:list-item>
          <text:p text:style-name="P57"><text:span text:style-name="rubriques"><text:span text:style-name="T6">Savoir que plusieurs appareils électriques fonctionnant en même temps peuvent entraîner une surintensité</text:span></text:span></text:p>
        </text:list-item>
        <text:list-item>
          <text:p text:style-name="P57"><text:span text:style-name="rubriques"><text:span text:style-name="T6"><text:s/>Savoir qu'un fusible ou un disjoncteur protège une installation d'une surintensité. Savoir le choisir</text:span></text:span></text:p>
        </text:list-item>
      </text:list>
      <text:p text:style-name="decalage1"><text:span text:style-name="capacites"><text:span text:style-name="T19">Exemple :</text:span></text:span></text:p>
      <text:list xml:id="list36435466" text:continue-numbering="true" text:style-name="List_20_1">
        <text:list-item>
          <text:p text:style-name="P57"><text:span text:style-name="capacites"><text:span text:style-name="T7">Etude d'un bloc de prises qui alimentent trop de récepteurs</text:span></text:span></text:p>
        </text:list-item>
      </text:list>
      <text:list xml:id="list36418345" text:continue-list="list36409734" text:style-name="List_20_1">
        <text:list-header>
          <text:p text:style-name="P38"><text:span text:style-name="capacites"/></text:p>
          <text:p text:style-name="P38"><text:span text:style-name="capacites"/></text:p>
        </text:list-header>
      </text:list>
      <text:p text:style-name="situation_5f_probleme"><text:span text:style-name="situation_20_problme"><text:span text:style-name="T23">Situation problème</text:span></text:span><text:span text:style-name="situation_20_problme"><text:span text:style-name="T22"> </text:span></text:span><text:span text:style-name="situation_20_problme">:</text:span> <text:span text:style-name="T22">Diaporama : « Une prise électrique bien dangereuse!!! »</text:span></text:p>
      <text:p text:style-name="situation_5f_probleme"/>
      <text:p text:style-name="Standard"/>
      <text:p text:style-name="Standard"/>
      <text:p text:style-name="titre1">Scénario:Etapes de la démarche d'investigation</text:p>
      <text:p text:style-name="P16"><text:s/></text:p>
      <text:p text:style-name="P17"><text:span text:style-name="T2"><text:tab/></text:span><text:span text:style-name="T8">Etape 1:Appropriation</text:span></text:p>
      <text:p text:style-name="P18"/>
      <text:list xml:id="list36127274" text:style-name="L3">
        <text:list-item>
          <text:p text:style-name="P53"><text:span text:style-name="T2">Présenter l’accroche</text:span> au vidéoprojecteur. Chaque élève doit prendre des notes au brouillon, sur les éventuelles causes de l'accident. <text:span text:style-name="T25">Question: </text:span><text:span text:style-name="T26">« Que s'est-il passé ?»</text:span></text:p>
        </text:list-item>
      </text:list>
      <text:p text:style-name="P18"/>
      <text:p text:style-name="P3"><text:s/><text:tab/><text:span text:style-name="T16">Etape 2: Echanges argumentés professeur / élèves</text:span></text:p>
      <text:p text:style-name="P3"/>
      <text:list xml:id="list36127004" text:style-name="L4">
        <text:list-item>
          <text:p text:style-name="P39"><text:span text:style-name="T3">Chaque élève réfléchit individuellement et <text:s/>rédige sur son brouillon une réponse à la question posée.</text:span></text:p>
        </text:list-item>
      </text:list>
      <text:p text:style-name="P3"><text:soft-page-break/></text:p>
      <text:list xml:id="list36418376" text:continue-numbering="true" text:style-name="L4">
        <text:list-item>
          <text:p text:style-name="P23"><text:span text:style-name="T12">Les élèves interrogés ou volontaires proposent à la classe leur point de vue et leurs arguments</text:span><text:span text:style-name="T3"> </text:span></text:p>
        </text:list-item>
      </text:list>
      <text:p text:style-name="P2"><text:s/></text:p>
      <text:list xml:id="list36115867" text:style-name="L5">
        <text:list-item>
          <text:p text:style-name="P40">Le professeur doit animer les échanges et le débat au sein de la classe.</text:p>
        </text:list-item>
        <text:list-item>
          <text:p text:style-name="P24"><text:span text:style-name="T12"><text:s/>noter les avis des élèves au tableau</text:span><text:span text:style-name="T1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trop de courant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126682" text:style-name="L6">
        <text:list-item>
          <text:p text:style-name="P47">surchauffe puis feu</text:p>
        </text:list-item>
        <text:list-item>
          <text:p text:style-name="P41"><text:span text:style-name="T28">trop de fils trop proches donc feu</text:span> </text:p>
        </text:list-item>
        <text:list-item>
          <text:p text:style-name="P42">circuit série : rappel lampe grille dans circuit série ; comparaison maison :dérivation.</text:p>
        </text:list-item>
        <text:list-item>
          <text:p text:style-name="P41"><text:span text:style-name="T28">ou placer l'appareil de mesure ? (générateur ; cf. reformulation).</text:span> </text:p>
        </text:list-item>
        <text:list-item>
          <text:p text:style-name="P43">Fil trop mince: section des fils de guirlande.</text:p>
        </text:list-item>
        <text:list-item>
          <text:p text:style-name="P44">l y a eu un court-circuit et étincelle et <text:s/>feu …..ETC</text:p>
        </text:list-item>
      </text:list>
      <text:list xml:id="list36422380" text:continue-list="list36115867" text:style-name="L5">
        <text:list-header>
          <text:p text:style-name="P26">Etape 3: Reformulation du problème</text:p>
          <text:p text:style-name="P27"/>
        </text:list-header>
        <text:list-item>
          <text:p text:style-name="P24"><text:span text:style-name="T17">Faire le tri entre les propositions, en rejeter certaines ( en justifiant)</text:span><text:span text:style-name="T4"> .Justifier la dérivation /série <text:s/>tension constante <text:s/>etc.....</text:span></text:p>
        </text:list-item>
        <text:list-item>
          <text:p text:style-name="P24"><text:span text:style-name="T17">Suite aux échanges formuler (prof + élèves ) plusieurs hypothèses</text:span></text:p>
          <text:p text:style-name="P24"><text:span text:style-name="T17"><text:s/></text:span><text:span text:style-name="T27">Lorsqu'on branche trop d'appareils sur une prise multiple, le générateur fournit un courant trop fort pour les fils et ils chauffent....</text:span><text:span text:style-name="T17"> </text:span></text:p>
          <text:p text:style-name="P24"><text:span text:style-name="T17"/></text:p>
          <text:p text:style-name="P32"><text:span text:style-name="T9">Court-circuit car les sections des fils (de guirlande sont faibles)</text:span></text:p>
        </text:list-item>
        <text:list-item>
          <text:p text:style-name="P24"><text:span text:style-name="T17">Le professeur propose que l’on </text:span><text:span text:style-name="T12">réalise des expériences  </text:span><text:span text:style-name="T17">pour vérifier. </text:span></text:p>
        </text:list-item>
      </text:list>
      <text:p text:style-name="P6"/>
      <text:p text:style-name="P4"><text:span text:style-name="T11"><text:tab/></text:span><text:span text:style-name="T15">Etape 4: Résolution du problème par investigation</text:span></text:p>
      <text:p text:style-name="P5"/>
      <text:list xml:id="list36124394" text:style-name="L7">
        <text:list-item>
          <text:p text:style-name="P45"><text:span text:style-name="T4">Le professeur demande </text:span><text:span text:style-name="T17">à chaque groupe ( binômes ) de proposer une expérience sur le cahier de brouillon avec </text:span><text:span text:style-name="T4"><text:s/>le protocole accompagné d'un schéma permettant de vérifier l’hypothèse choisie.</text:span> </text:p>
        </text:list-item>
      </text:list>
      <text:list xml:id="list36104583" text:style-name="L8">
        <text:list-item>
          <text:p text:style-name="P48">Le professeur vient en aide <text:s/>aux groupes en circulant dans la classe</text:p>
        </text:list-item>
        <text:list-item>
          <text:p text:style-name="P48">Suivant l’avancement et les idées des élèves le professeur introduit <text:s/>la question (mesure de l’intensité, ajout de lampes, série ou dérivation, etc…)</text:p>
        </text:list-item>
        <text:list-item>
          <text:p text:style-name="P48">Le professeur met à disposition des <text:s/>groupes le matériel nécessaire, <text:s/>pour la réalisation des expériences, en veillant au respect des règles de sécurité</text:p>
        </text:list-item>
      </text:list>
      <text:p text:style-name="P11"><text:tab/></text:p>
      <text:p text:style-name="P10"><text:span text:style-name="T29"><text:tab/></text:span><text:span text:style-name="T15">Etape 5: Structuration des connaissances</text:span></text:p>
      <text:p text:style-name="P15"/>
      <text:list xml:id="list36134595" text:style-name="L9">
        <text:list-item>
          <text:p text:style-name="P49">Le professeur demande à chaque groupe de formuler une conclusion répondant à la question.</text:p>
        </text:list-item>
      </text:list>
      <text:list xml:id="list36117132" text:style-name="L10">
        <text:list-item>
          <text:p text:style-name="P50">Mise en commun dans le groupe classe: choix d’une formulation commune pour le cours.(doc de synthèse)</text:p>
        </text:list-item>
        <text:list-item>
          <text:p text:style-name="P50">Le  professeur prend et note le travail de chaque groupe concernant le sérieux du groupe, son autonomie, son calme </text:p>
          <text:p text:style-name="P34"/>
        </text:list-item>
      </text:list>
      <text:p text:style-name="titre1"><text:soft-page-break/>Conséquence : protéger un circuit/ Rôle du fusible</text:p>
      <text:list xml:id="list36113576" text:style-name="L11">
        <text:list-header>
          <text:p text:style-name="P52"/>
        </text:list-header>
        <text:list-item>
          <text:p text:style-name="P51">Que peut-on faire pour prévenir de ce type de risque? </text:p>
        </text:list-item>
        <text:list-item>
          <text:p text:style-name="P51">Choix du fusible ou du disjoncteur ( proposer une expérience)</text:p>
        </text:list-item>
      </text:list>
      <text:p text:style-name="titre1">Prolongement: court-circuit/ protection des personnes</text:p>
      <text:p text:style-name="P1"/>
      <text:list xml:id="list36118046" text:style-name="L12">
        <text:list-item>
          <text:p text:style-name="P30">Le professeur propose aux élèves une expérience sur la rupture d'un fil de plomb suite à une surintensité.</text:p>
        </text:list-item>
        <text:list-item>
          <text:p text:style-name="P28">Le professeur présente au bureau une expérience sur le cout-circuit.</text:p>
        </text:list-item>
        <text:list-item>
          <text:p text:style-name="P29">Etude d'une installation électrique ( celle de la salle de sciences par ex. ) :protection <text:s/>(prise terre- choix des disjoncteurs, choix des sections des fils) <text:s/></text:p>
        </text:list-item>
      </text:list>
      <text:p text:style-name="P3"/>
      <text:p text:style-name="titre1"><text:span text:style-name="T1">Commentaires conseils</text:span>.</text:p>
      <text:p text:style-name="Standard"/>
      <text:p text:style-name="Standard"><text:s/>En fonction de <text:span text:style-name="T20">l'autonomie et des acquis</text:span> des élèves, on peut envisager deux solutions :</text:p>
      <text:p text:style-name="Standard"/>
      <text:list xml:id="list36104668" text:style-name="L13">
        <text:list-item>
          <text:p text:style-name="P31"><text:span text:style-name="T20">1ère solution: <text:s/></text:span><text:span text:style-name="T3"><text:s/></text:span><text:span text:style-name="T13">Privilégier </text:span><text:span text:style-name="T14">l'autonomie</text:span><text:span text:style-name="T13"> dans</text:span><text:span text:style-name="T10"> le choix de l'expérience </text:span><text:span text:style-name="T13">de l'élève ( si possible)</text:span></text:p>
        </text:list-item>
      </text:list>
      <text:p text:style-name="P8"/>
      <text:p text:style-name="P9">NE PAS FOURNIR DE DOCUMENT SUPPORT POUR LA MISE EN EVIDENCE DE LA SURINTENSITE: Suite aux questionnements des élèves durant l'étape d'investigation , et une fois <text:s/>le schéma ainsi que le protocole de l'expérience <text:s/>faits sur brouillon et validés par le professeur: </text:p>
      <text:p text:style-name="P9"/>
      <text:p text:style-name="P9">FAIRE REALISER L'EXPERIENCE PAR LES ELEVES en mettant à leur disposition le matériel nécessaire ( lampes résistances etc.....) Leur demander un compte rendu mis au propre.</text:p>
      <text:p text:style-name="P9"/>
      <text:p text:style-name="P7"/>
      <text:list xml:id="list36118529" text:style-name="L14">
        <text:list-item>
          <text:p text:style-name="P35"><text:span text:style-name="T20">2ième solution: </text:span><text:s/><text:span text:style-name="T6"><text:s/>Fournir les documents pour la réalisation des expériences, une fois que tous les élèves ont proposé un schéma et un protocole correct, au brouillon.</text:span></text:p>
        </text:list-item>
      </text:list>
      <text:p text:style-name="P12"/>
      <text:p text:style-name="P13">Dans les deux cas, les étapes d'investigation de questionnement, de proposition (schémas , protocole ) émanant des élèves ne doivent être supprimées. </text:p>
      <text:p text:style-name="P37"><text:s text:c="2"/></text:p>
      <text:p text:style-name="titre1">Matériels et Documents joints</text:p>
      <text:p text:style-name="P1"/>
      <text:list xml:id="list36119651" text:style-name="L15">
        <text:list-item>
          <text:p text:style-name="P46">ordinateur + vidéoprojecteur pour l’accroche </text:p>
        </text:list-item>
      </text:list>
      <text:p text:style-name="P20">sur charriot, par groupe:</text:p>
      <text:p text:style-name="P19">o<text:span text:style-name="T24">       </text:span>un générateur</text:p>
      <text:p text:style-name="P19">o<text:span text:style-name="T24">       </text:span>Fils</text:p>
      <text:p text:style-name="P19">o<text:span text:style-name="T24">       </text:span>Ampèremètre</text:p>
      <text:p text:style-name="P19">o<text:span text:style-name="T24">       </text:span>Un fusible </text:p>
      <text:p text:style-name="P19">o<text:span text:style-name="T24">       des résistances</text:span></text:p>
      <text:p text:style-name="P19">o<text:span text:style-name="T24">       </text:span>Plusieurs lampes à forte intensité nominale sur support</text:p>
      <text:p text:style-name="P19">o<text:span text:style-name="T24">       </text:span>Support avec fil de plomb</text:p>
      <text:p text:style-name="P3"/>
      <text:list xml:id="list36112892" text:style-name="L16">
        <text:list-item>
          <text:p text:style-name="P36">TP document élèves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3" svg:font-family="'Comic Sans MS'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" style:family="paragraph" style:parent-style-name="Standard">
      <style:paragraph-properties fo:text-align="center" style:justify-single-word="false" fo:background-color="#e6e6e6" fo:padding="0.049cm" fo:border="0.002cm solid #000000" style:shadow="none">
        <style:background-image/>
      </style:paragraph-properties>
      <style:text-properties style:font-name="Comic Sans MS" fo:font-size="14pt" fo:font-style="normal" fo:font-weight="bold" style:font-style-asian="italic" style:font-weight-asian="bold" style:font-style-complex="italic" style:font-weight-complex="bold"/>
    </style:style>
    <style:style style:name="situation_5f_probleme" style:display-name="situation_probleme" style:family="paragraph" style:parent-style-name="Standard">
      <style:paragraph-properties fo:background-color="#ccccff" fo:padding="0.049cm" fo:border="0.002cm solid #000000" style:shadow="none">
        <style:background-image/>
      </style:paragraph-properties>
      <style:text-properties fo:font-weight="bold"/>
    </style:style>
    <style:style style:name="liste_5f_etapes" style:display-name="liste_etapes" style:family="paragraph" style:parent-style-name="Standard"/>
    <style:style style:name="titre1" style:family="paragraph" style:next-style-name="Standard" style:master-page-name="">
      <style:paragraph-properties fo:margin-left="0cm" fo:margin-right="0cm" fo:margin-top="0.199cm" fo:margin-bottom="0cm" fo:text-indent="0.199cm" style:auto-text-indent="false" style:page-number="auto" fo:background-color="#ccccff" fo:padding="0.049cm" fo:border-left="none" fo:border-right="none" fo:border-top="0.018cm solid #000000" fo:border-bottom="none" style:shadow="none" style:join-border="false">
        <style:background-image/>
      </style:paragraph-properties>
      <style:text-properties style:font-name="Comic Sans MS1" fo:font-size="13pt" fo:font-weight="bold"/>
    </style:style>
    <style:style style:name="decalage1" style:family="paragraph" style:parent-style-name="Text_20_body" style:next-style-name="Standard">
      <style:paragraph-properties fo:margin-left="2.6cm" fo:margin-right="0cm" fo:margin-top="0.101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ubriques" style:family="text">
      <style:text-properties style:font-name="Comic Sans MS" fo:font-size="10pt" style:text-underline-style="solid" style:text-underline-width="auto" style:text-underline-color="font-color" fo:font-weight="bold" style:font-size-asian="10pt" style:font-size-complex="10pt"/>
    </style:style>
    <style:style style:name="capacites" style:family="text">
      <style:text-properties style:font-name="Comic Sans MS" fo:font-size="10pt" fo:font-style="italic" fo:font-weight="bold" style:font-size-asian="10pt" style:font-size-complex="10pt"/>
    </style:style>
    <style:style style:name="etapes" style:family="text"/>
    <style:style style:name="Numbering_20_Symbols" style:display-name="Numbering Symbols" style:family="text"/>
    <style:style style:name="situation_20_problme" style:display-name="situation problme" style:family="text">
      <style:text-properties style:font-name="Comic Sans MS2" fo:font-size="14pt" fo:font-style="italic" fo:font-weight="bold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Document professeur<text:tab/><text:file-name text:display="name-and-extension">doc prof CM2 se proteger1.odt</text:file-name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02T18:50:04.07</meta:creation-date>
    <meta:editing-cycles>18</meta:editing-cycles>
    <meta:editing-duration>PT04H40M20S</meta:editing-duration>
    <dc:title>modele_situation_probleme</dc:title>
    <dc:date>2009-12-09T16:31:37.71</dc:date>
    <dc:creator>abdelaziz taibi</dc:creator>
    <meta:document-statistic meta:table-count="0" meta:image-count="0" meta:object-count="0" meta:page-count="3" meta:paragraph-count="80" meta:word-count="834" meta:character-count="5269"/>
    <meta:user-defined meta:name="Info 1"/>
    <meta:user-defined meta:name="Info 2"/>
    <meta:user-defined meta:name="Info 3"/>
    <meta:user-defined meta:name="Info 4"/>
  </office:meta>
</office:document-meta>
</file>