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decalage1">
      <style:paragraph-properties fo:margin-left="1.251cm" fo:margin-right="0cm" fo:text-indent="0cm" style:auto-text-indent="false"/>
    </style:style>
    <style:style style:name="P3" style:family="paragraph" style:parent-style-name="titre1">
      <style:paragraph-properties fo:break-before="page"/>
    </style:style>
    <style:style style:name="P4" style:family="paragraph" style:parent-style-name="titre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List_20_1"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style:font-weight-asian="bold" style:font-weight-complex="bold"/>
    </style:style>
    <style:style style:name="T4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ENT CONSTRUIRE LE PATRON D'UN SOLIDE A L'AIDE DES TIC?</text:p>
      <text:p text:style-name="titre1">Présentation </text:p>
      <text:p text:style-name="P2"><text:span text:style-name="rubriques"><text:span text:style-name="T2">Séance d'une heure pour réaliser le patron de la pyramide du Louvre. L'outil TIC sert comme aide <text:s/>pour la visualisation .</text:span></text:span></text:p>
      <text:p text:style-name="decalage1"><text:span text:style-name="rubriques">Partie du programme </text:span>: Géométrie</text:p>
      <text:p text:style-name="decalage1"><text:span text:style-name="rubriques">Module</text:span>: .De la géométrie dans l'espace à la géométrie plane</text:p>
      <text:p text:style-name="titre1"> Pré-requis :</text:p>
      <text:p text:style-name="Standard">Théorème de Pythagore</text:p>
      <text:p text:style-name="Standard">Échelle</text:p>
      <text:p text:style-name="titre1"> Objectifs de la séquence: <text:span text:style-name="T5">le développement des:</text:span></text:p>
      <text:p text:style-name="decalage1"><text:span text:style-name="capacites"><text:s/></text:span><text:span text:style-name="capacites"><text:span text:style-name="T6">Capacités: </text:span></text:span></text:p>
      <text:list xml:id="list38556258" text:style-name="List_20_1">
        <text:list-item>
          <text:p text:style-name="P6"><text:span text:style-name="capacites"><text:span text:style-name="T5">Représenter avec ou sans TIC un solide usuel</text:span></text:span></text:p>
        </text:list-item>
        <text:list-item>
          <text:p text:style-name="P6"><text:span text:style-name="capacites"><text:span text:style-name="T5">Isoler, reconnaître et construire en vraie grandeur une figure plane extraite d'un solide usuel</text:span></text:span></text:p>
        </text:list-item>
        <text:list-item>
          <text:p text:style-name="P6"><text:span text:style-name="capacites"><text:span text:style-name="T5">Construire et reproduire une figure plane à l'aide des instruments de construction usuels</text:span></text:span></text:p>
        </text:list-item>
        <text:list-item>
          <text:p text:style-name="P6"><text:span text:style-name="capacites"><text:span text:style-name="T5">Utiliser des théorèmes et les formules pour calculer la longueur d'un segment</text:span></text:span></text:p>
        </text:list-item>
      </text:list>
      <text:p text:style-name="decalage1"><text:span text:style-name="capacites"><text:span text:style-name="T6">Attitudes: </text:span></text:span></text:p>
      <text:list xml:id="list38563555" text:continue-numbering="true" text:style-name="List_20_1">
        <text:list-item>
          <text:p text:style-name="P6"><text:span text:style-name="capacites"><text:span text:style-name="T1">sens de l'observation</text:span></text:span></text:p>
        </text:list-item>
        <text:list-item>
          <text:p text:style-name="P6"><text:span text:style-name="capacites"><text:span text:style-name="T1">la rigueur et la précision</text:span></text:span></text:p>
        </text:list-item>
        <text:list-item>
          <text:p text:style-name="P6"><text:span text:style-name="capacites"><text:span text:style-name="T1">l'esprit critique vis à vis de l'information donnée</text:span></text:span></text:p>
        </text:list-item>
      </text:list>
      <text:p text:style-name="decalage1"><text:span text:style-name="capacites"><text:span text:style-name="T6">Connaissances</text:span></text:span><text:span text:style-name="capacites"> :</text:span></text:p>
      <text:list xml:id="list38577762" text:continue-numbering="true" text:style-name="List_20_1">
        <text:list-item>
          <text:p text:style-name="P6"><text:span text:style-name="capacites"><text:span text:style-name="T5">Solides usuels: la pyramide vocabulaire</text:span></text:span></text:p>
        </text:list-item>
        <text:list-item>
          <text:p text:style-name="P6"><text:span text:style-name="capacites"><text:span text:style-name="T5">Figures planes usuelles: carrés triangle</text:span></text:span></text:p>
        </text:list-item>
      </text:list>
      <text:p text:style-name="situation_5f_probleme"><text:span text:style-name="situation_20_problme"><text:span text:style-name="T3">Situation problème</text:span></text:span><text:span text:style-name="situation_20_problme"> </text:span>: <text:span text:style-name="T7">Comment </text:span><text:span text:style-name="T4"><text:s/>réaliser une maquette de la pyramide du Louvre ?</text:span></text:p>
      <text:p text:style-name="situation_5f_probleme"/>
      <text:p text:style-name="Standard"/>
      <text:p text:style-name="titre1">Scénario:</text:p>
      <text:p text:style-name="Text_20_body"><text:span text:style-name="T1">Étape 1 <text:s text:c="4"/>- Débat collectif </text:span>: <text:tab/>De quels renseignements j'ai besoin?<text:line-break/><text:tab/><text:tab/><text:tab/><text:tab/><text:tab/>A quelle échelle je vais réaliser cette maquette?</text:p>
      <text:p text:style-name="Text_20_body"><text:span text:style-name="T1">Étape 2 </text:span><text:s text:c="7"/><text:span text:style-name="T1">Distribution <text:s/>du document</text:span> sur la pyramide. et utilisation du logiciel<text:line-break/><text:span text:style-name="T5">Par groupe les élèves cherchent l'échelle à utiliser et <text:s/>la forme du patron.<text:line-break/>La visualisation de la pyramide est donnée ainsi que <text:s/>la marche à suivre pour visualiser un patron. (Appui sur touche « P », puis Menu « Piloter / temps actif » <text:line-break/>Les élèves vérifient la forme du patron et se posent la question des dimensions de la maquette</text:span></text:p>
      <text:p text:style-name="P5">Étape 3 <text:s text:c="5"/>Réalisation d'une première maquette</text:p>
      <text:p text:style-name="Text_20_body"><text:span text:style-name="T1">Étape 4 <text:s text:c="5"/>Présentation collective</text:span> <text:span text:style-name="T5">des maquettes et discussion sur la hauteur de la pyramide</text:span></text:p>
      <text:p text:style-name="P1">Étape 5 <text:s text:c="5"/>Le professeur impose <text:span text:style-name="T5">le calcul des dimensions des triangles et la vérification avec le logiciel qui affiche le résultat (appui touche « V »)</text:span></text:p>
      <text:p text:style-name="P1">Étape 7 <text:s text:c="6"/>Réalisation de la maquette finale.</text:p>
      <text:p text:style-name="P1"/>
      <text:p text:style-name="P3">Trace écrite</text:p>
      <text:p text:style-name="Text_20_body">Faire apparaître la forme du patron d'un pyramide<text:line-break/>Faire apparaître le calcul de l'apothème</text:p>
      <text:p text:style-name="titre1">Documents joints</text:p>
      <text:p text:style-name="Text_20_body">* <text:s/>fichier géospace : louvre.g3w<text:line-break/>* <text:s/>fiche sur la pyramide du Louvre et sur l'utilisation du logiciel:fiche_louvre_eleve.odt</text:p>
      <text:p text:style-name="titre1">Prolongements</text:p>
      <text:p text:style-name="Text_20_body">exercices divers</text:p>
      <text:p text:style-name="titre1"><text:span text:style-name="T1">Commentaires conseils</text:span>.</text:p>
      <text:p text:style-name="Standard">La figure géospace sert d'aide pour visualiser la forme du patron et pour vérifier les calculs des dimensions</text:p>
      <text:p text:style-name="Standard">On pourra envisager de faire réaliser un patron de solide géométr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" style:family="paragraph" style:parent-style-name="Standard">
      <style:paragraph-properties fo:text-align="center" style:justify-single-word="false" fo:background-color="#e6e6e6" fo:padding="0.049cm" fo:border="0.002cm solid #000000" style:shadow="none">
        <style:background-image/>
      </style:paragraph-properties>
      <style:text-properties style:font-name="Comic Sans MS" fo:font-size="14pt" fo:font-style="italic" fo:font-weight="bold" style:font-style-asian="italic" style:font-weight-asian="bold" style:font-style-complex="italic" style:font-weight-complex="bold"/>
    </style:style>
    <style:style style:name="situation_5f_probleme" style:display-name="situation_probleme" style:family="paragraph" style:parent-style-name="Standard">
      <style:paragraph-properties fo:background-color="#ccccff" fo:padding="0.049cm" fo:border="0.002cm solid #000000" style:shadow="none">
        <style:background-image/>
      </style:paragraph-properties>
      <style:text-properties fo:font-weight="bold"/>
    </style:style>
    <style:style style:name="liste_5f_etapes" style:display-name="liste_etapes" style:family="paragraph" style:parent-style-name="Standard"/>
    <style:style style:name="titre1" style:family="paragraph" style:next-style-name="Standard" style:master-page-name="">
      <style:paragraph-properties fo:margin-left="0cm" fo:margin-right="0cm" fo:margin-top="0.199cm" fo:margin-bottom="0cm" fo:text-indent="0.199cm" style:auto-text-indent="false" style:page-number="auto" fo:background-color="#ccccff" fo:padding="0.049cm" fo:border-left="none" fo:border-right="none" fo:border-top="0.018cm solid #000000" fo:border-bottom="none" style:shadow="none" style:join-border="false">
        <style:background-image/>
      </style:paragraph-properties>
      <style:text-properties style:font-name="Comic Sans MS1" fo:font-size="13pt" fo:font-weight="bold"/>
    </style:style>
    <style:style style:name="decalage1" style:family="paragraph" style:parent-style-name="Text_20_body" style:next-style-name="Standard">
      <style:paragraph-properties fo:margin-left="2.6cm" fo:margin-right="0cm" fo:margin-top="0.101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ubriques" style:family="text">
      <style:text-properties style:font-name="Comic Sans MS" fo:font-size="10pt" style:text-underline-style="solid" style:text-underline-width="auto" style:text-underline-color="font-color" fo:font-weight="bold" style:font-size-asian="10pt" style:font-size-complex="10pt"/>
    </style:style>
    <style:style style:name="capacites" style:family="text">
      <style:text-properties style:font-name="Comic Sans MS" fo:font-size="10pt" fo:font-style="italic" fo:font-weight="bold" style:font-size-asian="10pt" style:font-size-complex="10pt"/>
    </style:style>
    <style:style style:name="etapes" style:family="text"/>
    <style:style style:name="Numbering_20_Symbols" style:display-name="Numbering Symbols" style:family="text"/>
    <style:style style:name="situation_20_problme" style:display-name="situation problme" style:family="text">
      <style:text-properties style:font-name="Comic Sans MS1" fo:font-size="13pt" fo:font-style="normal" fo:font-weight="bold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997cm" fo:margin-left="1.296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Document professeur<text:tab/><text:file-name text:display="name-and-extension">Situation problème louvre.odt</text:file-name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28T17:30:13.40</meta:creation-date>
    <meta:editing-cycles>6</meta:editing-cycles>
    <meta:editing-duration>PT06H03M01S</meta:editing-duration>
    <dc:title>modele_situation_probleme</dc:title>
    <meta:initial-creator>Guy Lesur</meta:initial-creator>
    <dc:date>2009-12-28T18:47:02.71</dc:date>
    <dc:creator>christelle Orven</dc:creator>
    <meta:document-statistic meta:table-count="0" meta:image-count="0" meta:object-count="0" meta:page-count="2" meta:paragraph-count="39" meta:word-count="379" meta:character-count="2392"/>
    <meta:user-defined meta:name="Info 1"/>
    <meta:user-defined meta:name="Info 2"/>
    <meta:user-defined meta:name="Info 3"/>
    <meta:user-defined meta:name="Info 4"/>
    <meta:template xlink:type="simple" xlink:actuate="onRequest" xlink:title="modele_situation_probleme" xlink:href="/C:/Documents%20and%20Settings/Guy/Application%20Data/OpenOffice.org/3/user/template/modele_situation_probleme1.ott" meta:date="2009-11-28T17:30:13"/>
  </office:meta>
</office:document-meta>
</file>