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andard"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draw:ole-draw-aspect="1" draw:visible-area-top="0cm" draw:visible-area-width="6.246cm" draw:visible-area-height="6.2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5.269cm" svg:y="6.082cm" svg:width="11.206cm" svg:height="10.358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titre_5f_fich_5f_technique">Fiche: Recherche du centre de gravité</text:p>
      <text:p text:style-name="Standard"/>
      <text:p text:style-name="P2"/>
      <text:p text:style-name="Standard"><text:span text:style-name="T1">Vous devez rechercher</text:span><text:span text:style-name="T2"> </text:span><text:span text:style-name="T1">la position du centre de gravité</text:span><text:span text:style-name="T2"> </text:span><text:span text:style-name="T1">d’une plaque homogène, c’est à dire ayant la même épaisseur partout.<text:line-break/>Pour cela vous réaliserez la manipulation suivante:</text:span></text:p>
      <text:p text:style-name="P1"><text:line-break/><text:tab/>1) Par un des trous suspendre la plaque à l’axe O, ensuite suspendre à l’axe O un fil à plomb pour indiquer la direction verticale. <text:line-break/><text:tab/>2) Tracer sur la plaque une verticale qui passe par O avec un feutre effaçable.</text:p>
      <text:p text:style-name="P1"><text:tab/>3) Renouveler cette opération pour trois trous différents de la plaque</text:p>
      <text:p text:style-name="P1"/>
      <text:p text:style-name="P1">.</text:p>
      <text:p text:style-name="P3">Le centre de gravité se trouve à l’intersection des trois droites tracées sur la plaqu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Remarque: Dans le cas d'une plaque avec une surcharge, il faut fixer la surcharge avant de retrouver le centre de grav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re_5f_fich_5f_technique" style:display-name="titre_fich_technique" style:family="paragraph" style:next-style-name="Standard" style:auto-update="true" style:master-page-name="">
      <style:paragraph-properties fo:text-align="center" style:justify-single-word="false" style:page-number="auto" fo:background-color="#e6e6ff" fo:padding="0.049cm" fo:border-left="none" fo:border-right="none" fo:border-top="0.035cm solid #000000" fo:border-bottom="0.035cm solid #000000" style:shadow="none">
        <style:background-image/>
      </style:paragraph-properties>
      <style:text-properties style:font-name="Comic Sans MS" fo:font-size="14pt" fo:font-weight="bold"/>
    </style:style>
    <style:style style:name="titre_5f_1_5f_fich_5f_techn" style:display-name="titre_1_fich_techn" style:family="paragraph" style:parent-style-name="titre_5f_fich_5f_technique" style:next-style-name="Standard">
      <style:paragraph-properties fo:margin-left="0cm" fo:margin-right="0cm" fo:margin-top="0.199cm" fo:margin-bottom="0.101cm" fo:text-align="start" style:justify-single-word="false" fo:text-indent="0.199cm" style:auto-text-indent="false" fo:background-color="transparent" fo:padding="0cm" fo:border="none">
        <style:background-image/>
      </style:paragraph-properties>
      <style:text-properties fo:font-size="12pt" style:text-underline-style="solid" style:text-underline-width="auto" style:text-underline-color="font-color"/>
    </style:style>
    <style:style style:name="pied_20_page_5f_fich_5f_techn" style:display-name="pied page_fich_techn" style:family="paragraph" style:next-style-name="Standard" style:auto-update="true" style:master-page-name="">
      <style:paragraph-properties fo:margin-top="0.101cm" fo:margin-bottom="0cm" style:page-number="auto">
        <style:tab-stops>
          <style:tab-stop style:position="0.081cm"/>
          <style:tab-stop style:position="8.588cm" style:type="center"/>
          <style:tab-stop style:position="16.69cm" style:type="right"/>
        </style:tab-stops>
      </style:paragraph-properties>
      <style:text-properties fo:font-size="10pt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pied_20_page_5f_fich_5f_techn">Fiche technique <text:tab/>(Recherche du centre de gravité)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8T15:24:16.23</meta:creation-date>
    <meta:editing-duration>PT00H07M59S</meta:editing-duration>
    <meta:editing-cycles>4</meta:editing-cycles>
    <meta:generator>OpenOffice.org/3.1$Win32 OpenOffice.org_project/310m19$Build-9420</meta:generator>
    <dc:title>exao_fich_tech</dc:title>
    <meta:initial-creator>Guy Lesur</meta:initial-creator>
    <dc:date>2009-11-28T15:32:15.29</dc:date>
    <dc:creator>Guy Lesur</dc:creator>
    <meta:document-statistic meta:table-count="0" meta:image-count="0" meta:object-count="1" meta:page-count="1" meta:paragraph-count="8" meta:word-count="129" meta:character-count="762"/>
    <meta:user-defined meta:name="Info 1"/>
    <meta:user-defined meta:name="Info 2"/>
    <meta:user-defined meta:name="Info 3"/>
    <meta:user-defined meta:name="Info 4"/>
    <meta:template xlink:type="simple" xlink:actuate="onRequest" xlink:title="exao_fich_tech" xlink:href="/C:/Documents%20and%20Settings/Guy/Application%20Data/OpenOffice.org/3/user/template/exao_fich_tech.ott" meta:date="2009-11-28T15:24:16"/>
  </office:meta>
</office:document-meta>
</file>