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liste_5f_etapes">
      <style:text-properties fo:font-weight="bold" style:font-weight-asian="bold" style:font-weight-complex="bold"/>
    </style:style>
    <style:style style:name="P3" style:family="paragraph" style:parent-style-name="decalage1">
      <style:paragraph-properties fo:margin-left="0cm" fo:margin-right="0cm" fo:text-indent="0cm" style:auto-text-indent="false"/>
    </style:style>
    <style:style style:name="P4" style:family="paragraph" style:parent-style-name="Text_20_body" style:list-style-name="List_20_1"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">La hauteur d'eau dans le port sera-t-elle suffisante pour sortir en mer?</text:p>
      <text:p text:style-name="titre1">Présentation</text:p>
      <text:p text:style-name="P3"><text:span text:style-name="rubriques"><text:span text:style-name="T2"><text:s text:c="2"/>Séquence de deux heures pour introduire la notion de fonction, de représentation graphique réalisée soit à la main soit avec le logiciel SineQua Non</text:span></text:span></text:p>
      <text:p text:style-name="decalage1"><text:span text:style-name="rubriques">SUJET</text:span>: Prévention,santé et sécurité</text:p>
      <text:p text:style-name="decalage1"><text:span text:style-name="rubriques">Thèmatique</text:span> : utiliser une véhicule ou <text:s/>prendre soin de soi <text:s/>.</text:p>
      <text:p text:style-name="titre1"> Pré-requis :     - </text:p>
      <text:p text:style-name="Standard">La proportionnalité</text:p>
      <text:p text:style-name="titre1"> Objectifs de la séquence : <text:span text:style-name="T5">Le développement des:</text:span></text:p>
      <text:p text:style-name="decalage1"><text:span text:style-name="capacites"><text:s/></text:span><text:span text:style-name="capacites"><text:span text:style-name="T6">Capacités</text:span></text:span><text:span text:style-name="capacites"> </text:span></text:p>
      <text:list xml:id="list38624405" text:style-name="List_20_1">
        <text:list-item>
          <text:p text:style-name="P4"><text:span text:style-name="capacites"><text:span text:style-name="T5">Utiliser un grapheur pour obtenir la représentation graphique d'une fonction donnée</text:span></text:span></text:p>
        </text:list-item>
        <text:list-item>
          <text:p text:style-name="P4"><text:span text:style-name="capacites"><text:span text:style-name="T5">Exploiter une représentation graphique</text:span></text:span></text:p>
        </text:list-item>
        <text:list-item>
          <text:p text:style-name="P4"><text:span text:style-name="capacites"><text:span text:style-name="T5">Décrire les variations d'une fonction avec un vocabulaire adapté.</text:span></text:span></text:p>
        </text:list-item>
      </text:list>
      <text:p text:style-name="decalage1"><text:span text:style-name="capacites"><text:span text:style-name="T7">Attitudes</text:span></text:span><text:span text:style-name="capacites"> </text:span></text:p>
      <text:list xml:id="list38648770" text:continue-numbering="true" text:style-name="List_20_1">
        <text:list-item>
          <text:p text:style-name="P4"><text:span text:style-name="capacites">l</text:span><text:span text:style-name="capacites"><text:span text:style-name="T2">e goût de chercher de raisonner</text:span></text:span></text:p>
        </text:list-item>
        <text:list-item>
          <text:p text:style-name="P4"><text:span text:style-name="capacites"><text:span text:style-name="T2">la rigueur la précision</text:span></text:span></text:p>
        </text:list-item>
        <text:list-item>
          <text:p text:style-name="P4"><text:span text:style-name="capacites"><text:span text:style-name="T2">la curiosité, l'imagination raisonnée, la créativité</text:span></text:span></text:p>
        </text:list-item>
      </text:list>
      <text:p text:style-name="decalage1"><text:span text:style-name="capacites"><text:span text:style-name="T7">Connaissances</text:span></text:span><text:span text:style-name="capacites"> :</text:span></text:p>
      <text:list xml:id="list38634806" text:continue-numbering="true" text:style-name="List_20_1">
        <text:list-item>
          <text:p text:style-name="P4"><text:span text:style-name="capacites"><text:span text:style-name="T5">Notion de fonction</text:span></text:span></text:p>
        </text:list-item>
        <text:list-item>
          <text:p text:style-name="P4"><text:span text:style-name="capacites"><text:span text:style-name="T5">Vocabulaire spécifique</text:span></text:span></text:p>
        </text:list-item>
      </text:list>
      <text:p text:style-name="situation_5f_probleme"><text:span text:style-name="situation_20_problme"><text:span text:style-name="T3">Situation problème 1</text:span></text:span><text:span text:style-name="situation_20_problme"> </text:span>: </text:p>
      <text:p text:style-name="situation_5f_probleme">Avant une sortie en mer en bateau, j'ai pris connaissance du tableau ci-dessous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situation_5f_probleme"/>
          </table:table-cell>
          <table:table-cell table:style-name="Tableau1.A1" office:value-type="string">
            <text:p text:style-name="situation_5f_probleme">Pleine mer</text:p>
          </table:table-cell>
          <table:table-cell table:style-name="Tableau1.C1" office:value-type="string">
            <text:p text:style-name="situation_5f_probleme">Basse mer</text:p>
          </table:table-cell>
        </table:table-row>
        <table:table-row>
          <table:table-cell table:style-name="Tableau1.A2" office:value-type="string">
            <text:p text:style-name="situation_5f_probleme">heure</text:p>
          </table:table-cell>
          <table:table-cell table:style-name="Tableau1.A2" office:value-type="string">
            <text:p text:style-name="situation_5f_probleme">12 h 30</text:p>
          </table:table-cell>
          <table:table-cell table:style-name="Tableau1.C2" office:value-type="string">
            <text:p text:style-name="situation_5f_probleme">18 h 30</text:p>
          </table:table-cell>
        </table:table-row>
        <table:table-row>
          <table:table-cell table:style-name="Tableau1.A2" office:value-type="string">
            <text:p text:style-name="situation_5f_probleme">Hauteur d'eau (en m)</text:p>
          </table:table-cell>
          <table:table-cell table:style-name="Tableau1.A2" office:value-type="string">
            <text:p text:style-name="situation_5f_probleme">5,50</text:p>
          </table:table-cell>
          <table:table-cell table:style-name="Tableau1.C2" office:value-type="string">
            <text:p text:style-name="situation_5f_probleme">2,50</text:p>
          </table:table-cell>
        </table:table-row>
      </table:table>
      <text:p text:style-name="situation_5f_probleme"/>
      <text:p text:style-name="situation_5f_probleme">Avec un tirant d'eau de 3,35 m,j'ai décidé de partir à 16 h 30. La hauteur d'eau dans le port sera-t-elle suffisante pour sortir en mer?</text:p>
      <text:p text:style-name="situation_5f_probleme"/>
      <text:p text:style-name="Standard"/>
      <text:p text:style-name="titre1">Scénario:</text:p>
      <text:p text:style-name="P2">1- Étape 1</text:p>
      <text:p text:style-name="Text_20_body">Collectivement les élèves reformulent la question (explication des mots spécifiques)</text:p>
      <text:p text:style-name="P1">2- Étape 2</text:p>
      <text:p text:style-name="Text_20_body">Le professeur fournit un graphique vierge sur papier avec uniquement les graduations et un trait vertical représentant le tirant d'eau du bateau.<text:line-break/>Par groupe les élèves cherchent une méthode (graphique, proportion ….)</text:p>
      <text:p text:style-name="P1"><text:soft-page-break/>3- Etape 3</text:p>
      <text:p text:style-name="Text_20_body"><text:s/>Présentation des résultats des différents groupes et rédaction de la conclusion en argumentant</text:p>
      <text:p text:style-name="situation_5f_probleme"><text:span text:style-name="situation_20_problme"><text:span text:style-name="T3">Situation problème 2</text:span></text:span><text:span text:style-name="situation_20_problme"> </text:span>: </text:p>
      <text:p text:style-name="situation_5f_probleme">En réalité, le bateau de 3,35m de tirant d'eau a touché le fond et je n'ai pas pu sortir du port à 16 h 30.</text:p>
      <text:p text:style-name="situation_5f_probleme">Pour comprendre ce qui s'est passé j'ai récupéré auprès des autorités portuaires un document appelé « Règle des 12èmes » qui permet de calculer avec précision la hauteur d'eau.<text:line-break/>En utilisant ce document et un logiciel grapheur <text:s/>expliquer pourquoi je n'ai pas pu sortir du port.</text:p>
      <text:p text:style-name="Standard"/>
      <text:p text:style-name="titre1">Scénario:</text:p>
      <text:p text:style-name="P2">1- Étape 1</text:p>
      <text:p text:style-name="Text_20_body">Collectivement les élèves explicitent ce qu'ils doivent faire</text:p>
      <text:p text:style-name="P1">2- Étape 2</text:p>
      <text:p text:style-name="Text_20_body">Le professeur fournit un graphique vierge sur un poste informatique avec uniquement les graduations et un trait vertical représentant le tirant d'eau du bateau.<text:line-break/>Il fournit également le document « Règle des 12 èmes » et un mode d'emploi du logiciel<text:line-break/>Par groupe les élèves cherchent à faire tracer la hauteur d'eau en fonction de l'heure</text:p>
      <text:p text:style-name="P1">3- Étape 3</text:p>
      <text:p text:style-name="Text_20_body"><text:s/>Présentation des résultats des différents groupes et rédaction de la conclusion en argumentant</text:p>
      <text:p text:style-name="Standard"/>
      <text:p text:style-name="titre1">Trace écrite</text:p>
      <text:p text:style-name="Text_20_body">La hauteur d'eau quand la marée descend est fonction de l'heure.<text:line-break/>Cette fonction se traduit par un graphique<text:line-break/>L'heure est la variable<text:line-break/>La hauteur d'eau est donnée par une fonction mathématique décroissante.<text:line-break/>Définir la décroissance</text:p>
      <text:p text:style-name="titre1">Documents joints</text:p>
      <text:p text:style-name="Text_20_body">Règle des 12èmes : <text:span text:style-name="T4">fiche_maree.odt</text:span></text:p>
      <text:p text:style-name="Text_20_body">Mode emploi de SineQuaNon : <text:s/><text:span text:style-name="T4">fiche_maree.odt</text:span></text:p>
      <text:p text:style-name="Text_20_body">Graphique vierge</text:p>
      <text:p text:style-name="titre1">Prolongements</text:p>
      <text:p text:style-name="Text_20_body">Quelle est l'heure limite de sortie du port pour ce bateau? </text:p>
      <text:p text:style-name="titre1"><text:span text:style-name="T1">Commentaires conseils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style:font-name="Comic Sans MS" fo:font-size="14pt" fo:font-style="italic" fo:font-weight="bold" style:font-style-asian="italic" style:font-weight-asian="bold" style:font-style-complex="italic" style:font-weight-complex="bold"/>
    </style:style>
    <style:style style:name="situation_5f_probleme" style:display-name="situation_probleme" style:family="paragraph" style:parent-style-name="Standard">
      <style:paragraph-properties fo:background-color="#ccccff" fo:padding="0.049cm" fo:border="0.002cm solid #000000" style:shadow="none">
        <style:background-image/>
      </style:paragraph-properties>
      <style:text-properties style:font-name="Comic Sans MS1" fo:font-weight="bold"/>
    </style:style>
    <style:style style:name="liste_5f_etapes" style:display-name="liste_etapes" style:family="paragraph" style:parent-style-name="Standard"/>
    <style:style style:name="titre1" style:family="paragraph" style:next-style-name="Standard" style:master-page-name="">
      <style:paragraph-properties fo:margin-left="0cm" fo:margin-right="0cm" fo:margin-top="0.199cm" fo:margin-bottom="0cm" fo:text-indent="0.199cm" style:auto-text-indent="false" style:page-number="auto" fo:background-color="#ccccff" fo:padding="0.049cm" fo:border-left="none" fo:border-right="none" fo:border-top="0.018cm solid #000000" fo:border-bottom="none" style:shadow="none" style:join-border="false">
        <style:background-image/>
      </style:paragraph-properties>
      <style:text-properties style:font-name="Comic Sans MS1" fo:font-size="13pt" fo:font-weight="bold"/>
    </style:style>
    <style:style style:name="decalage1" style:family="paragraph" style:parent-style-name="Text_20_body" style:next-style-name="Standard">
      <style:paragraph-properties fo:margin-left="2.6cm" fo:margin-right="0cm" fo:margin-top="0.101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ubriques" style:family="text">
      <style:text-properties style:font-name="Comic Sans MS" fo:font-size="10pt" style:text-underline-style="solid" style:text-underline-width="auto" style:text-underline-color="font-color" fo:font-weight="bold" style:font-size-asian="10pt" style:font-size-complex="10pt"/>
    </style:style>
    <style:style style:name="capacites" style:family="text">
      <style:text-properties style:font-name="Comic Sans MS" fo:font-size="10pt" fo:font-style="italic" fo:font-weight="bold" style:font-size-asian="10pt" style:font-size-complex="10pt"/>
    </style:style>
    <style:style style:name="etapes" style:family="text"/>
    <style:style style:name="Numbering_20_Symbols" style:display-name="Numbering Symbols" style:family="text"/>
    <style:style style:name="situation_20_problme" style:display-name="situation problme" style:family="text">
      <style:text-properties style:font-name="Comic Sans MS1" fo:font-size="13pt" fo:font-style="normal" fo:font-weight="bold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cument professeur<text:tab/><text:file-name text:display="name-and-extension">marée_descendante.odt</text:file-name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30T21:22:48.28</meta:creation-date>
    <meta:editing-cycles>4</meta:editing-cycles>
    <meta:editing-duration>PT00H15M21S</meta:editing-duration>
    <dc:title>modele_situation_probleme</dc:title>
    <meta:initial-creator>Guy Lesur</meta:initial-creator>
    <dc:date>2009-12-28T18:54:06.54</dc:date>
    <dc:creator>christelle Orven</dc:creator>
    <meta:document-statistic meta:table-count="1" meta:image-count="0" meta:object-count="0" meta:page-count="2" meta:paragraph-count="57" meta:word-count="479" meta:character-count="2954"/>
    <meta:user-defined meta:name="Info 1"/>
    <meta:user-defined meta:name="Info 2"/>
    <meta:user-defined meta:name="Info 3"/>
    <meta:user-defined meta:name="Info 4"/>
    <meta:template xlink:type="simple" xlink:actuate="onRequest" xlink:title="modele_situation_probleme" xlink:href="/C:/Documents%20and%20Settings/Guy/Application%20Data/OpenOffice.org/3/user/template/modele_situation_probleme.ott" meta:date="2009-11-30T21:22:48"/>
  </office:meta>
</office:document-meta>
</file>